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+1" svg:font-family="TimesNewRoman+1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rsid="00fb14de" officeooo:paragraph-rsid="0001f3e3" style:font-size-asian="10.5pt" style:font-size-complex="10.5pt"/>
    </style:style>
    <style:style style:name="P2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Arial" fo:font-size="10.5pt" fo:letter-spacing="normal" fo:font-style="normal" fo:font-weight="normal" officeooo:rsid="00fb51ee" officeooo:paragraph-rsid="0001f3e3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01f3e3" style:font-size-asian="10.5pt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01f3e3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officeooo:rsid="00dab43c" officeooo:paragraph-rsid="0001f3e3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officeooo:paragraph-rsid="0001f3e3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officeooo:paragraph-rsid="0001f3e3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rsid="00cac5cc" officeooo:paragraph-rsid="0001f3e3" style:font-size-asian="10.5pt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.5pt" officeooo:rsid="00cacf45" officeooo:paragraph-rsid="0001f3e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rsid="00d0577f" officeooo:paragraph-rsid="0001f3e3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normal" officeooo:paragraph-rsid="0001f3e3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officeooo:rsid="00c93472" officeooo:paragraph-rsid="0001f3e3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bold" officeooo:rsid="00c93472" officeooo:paragraph-rsid="0001f3e3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officeooo:rsid="00c9baaa" officeooo:paragraph-rsid="0001f3e3" style:font-size-asian="10.5pt" style:font-weight-asian="bold" style:font-size-complex="10.5pt" style:font-weight-complex="bold"/>
    </style:style>
    <style:style style:name="P15" style:family="paragraph" style:parent-style-name="Standard">
      <style:text-properties fo:color="#000000" style:font-name="Arial" fo:font-size="10.5pt" fo:font-weight="normal" officeooo:rsid="00f9a7a6" officeooo:paragraph-rsid="0001f3e3" style:font-name-asian="TimesNewRoman" style:font-size-asian="10.5pt" style:font-weight-asian="normal" style:font-name-complex="TimesNewRoman" style:font-size-complex="10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normal" officeooo:rsid="00e15807" officeooo:paragraph-rsid="0001f3e3" style:font-name-asian="TimesNewRoman" style:font-size-asian="10.5pt" style:font-weight-asian="normal" style:font-name-complex="TimesNewRoman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normal" officeooo:rsid="00cacf45" officeooo:paragraph-rsid="0001f3e3" style:font-name-asian="TimesNewRoman" style:font-size-asian="10.5pt" style:font-weight-asian="normal" style:font-name-complex="TimesNewRoman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rsid="00d23970" officeooo:paragraph-rsid="0001f3e3" style:font-name-asian="Times New Roman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rsid="00d321fb" officeooo:paragraph-rsid="0001f3e3" style:font-name-asian="TimesNewRoman+1" style:font-size-asian="10.5pt" style:font-weight-asian="normal" style:font-name-complex="TimesNewRoman" style:font-size-complex="10.5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0.5pt" officeooo:paragraph-rsid="0001f3e3" style:font-name-asian="MyriadPro-Regular" style:font-size-asian="10.5pt" style:font-size-complex="10.5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0.5pt" officeooo:rsid="00cdcf32" officeooo:paragraph-rsid="0001f3e3" style:font-name-asian="MyriadPro-Regular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.5pt" officeooo:rsid="01097d16" officeooo:paragraph-rsid="0001f3e3" style:font-name-asian="MyriadPro-Regular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.5pt" officeooo:rsid="00d55340" officeooo:paragraph-rsid="0001f3e3" style:font-name-asian="MyriadPro-Regular" style:font-size-asian="10.5pt" style:font-size-complex="10.5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0.5pt" officeooo:rsid="00e15807" officeooo:paragraph-rsid="0001f3e3" style:font-name-asian="TimesNewRoman" style:font-size-asian="10.5pt" style:font-name-complex="TimesNewRoman" style:font-size-complex="10.5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0.5pt" officeooo:rsid="00cdcf32" officeooo:paragraph-rsid="0001f3e3" style:font-name-asian="Times New Roman" style:font-size-asian="10.5pt" style:font-name-complex="Times New Roman" style:font-size-complex="10.5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.5pt" fo:font-weight="bold" officeooo:rsid="00d0185e" officeooo:paragraph-rsid="0001f3e3" style:font-name-asian="TimesNewRoman+1" style:font-size-asian="10.5pt" style:font-weight-asian="bold" style:font-name-complex="TimesNewRoman+1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.5pt" fo:font-weight="bold" officeooo:rsid="00d321fb" officeooo:paragraph-rsid="0001f3e3" style:font-name-asian="TimesNewRoman+1" style:font-size-asian="10.5pt" style:font-weight-asian="bold" style:font-name-complex="TimesNewRoman+1" style:font-size-complex="10.5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.5pt" fo:letter-spacing="normal" fo:font-style="normal" fo:font-weight="normal" officeooo:rsid="010fdd81" officeooo:paragraph-rsid="0001f3e3" style:font-name-asian="TimesNewRoman" style:font-size-asian="10.5pt" style:font-weight-asian="normal" style:font-name-complex="TimesNewRoman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01f3e3"/>
    </style:style>
    <style:style style:name="P30" style:family="paragraph" style:parent-style-name="Standard">
      <style:text-properties officeooo:paragraph-rsid="0001f3e3"/>
    </style:style>
    <style:style style:name="P31" style:family="paragraph" style:parent-style-name="Standard" style:list-style-name="WW8Num9">
      <style:text-properties style:font-name="Arial" fo:font-size="10.5pt" officeooo:paragraph-rsid="0001f3e3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font-weight="bold" officeooo:rsid="00c9baaa" officeooo:paragraph-rsid="0004802c" style:font-size-asian="10.5pt" style:font-weight-asian="bold" style:font-size-complex="10.5pt" style:font-weight-complex="bold"/>
    </style:style>
    <style:style style:name="P33" style:family="paragraph" style:parent-style-name="Standard" style:list-style-name="WW8Num9">
      <style:text-properties fo:color="#000000" style:font-name="Arial" fo:font-size="10.5pt" fo:font-weight="normal" officeooo:rsid="00f9a7a6" officeooo:paragraph-rsid="0001f3e3" style:font-name-asian="TimesNewRoman" style:font-size-asian="10.5pt" style:font-weight-asian="normal" style:font-name-complex="TimesNewRoman" style:font-size-complex="10.5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rsid="0003ed65" officeooo:paragraph-rsid="0001f3e3" style:font-name-asian="TimesNewRoman" style:font-size-asian="10.5pt" style:font-weight-asian="normal" style:font-name-complex="TimesNewRoman" style:font-size-complex="10.5pt" style:font-weight-complex="normal"/>
    </style:style>
    <style:style style:name="P35" style:family="paragraph" style:parent-style-name="Standard" style:list-style-name="WW8Num9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.5pt" officeooo:paragraph-rsid="0001f3e3" style:font-size-asian="10.5pt" style:font-size-complex="10.5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c9347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93472" style:font-weight-asian="normal" style:font-weight-complex="normal"/>
    </style:style>
    <style:style style:name="T5" style:family="text">
      <style:text-properties fo:font-weight="normal" officeooo:rsid="011e5fb5" style:font-weight-asian="normal" style:font-weight-complex="normal"/>
    </style:style>
    <style:style style:name="T6" style:family="text">
      <style:text-properties fo:font-weight="normal" officeooo:rsid="00c70aa4" style:font-weight-asian="normal" style:font-weight-complex="normal"/>
    </style:style>
    <style:style style:name="T7" style:family="text">
      <style:text-properties fo:font-weight="normal" style:font-name-asian="TimesNewRoman" style:font-weight-asian="normal" style:font-name-complex="Times New Roman" style:font-weight-complex="normal"/>
    </style:style>
    <style:style style:name="T8" style:family="text">
      <style:text-properties officeooo:rsid="00dab43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c93472" style:font-weight-asian="bold" style:font-weight-complex="bold"/>
    </style:style>
    <style:style style:name="T11" style:family="text">
      <style:text-properties fo:font-weight="bold" officeooo:rsid="00dab43c" style:font-weight-asian="bold" style:font-weight-complex="bold"/>
    </style:style>
    <style:style style:name="T12" style:family="text">
      <style:text-properties fo:font-weight="bold" officeooo:rsid="00c9baaa" style:font-weight-asian="bold" style:font-weight-complex="bold"/>
    </style:style>
    <style:style style:name="T13" style:family="text">
      <style:text-properties fo:font-weight="bold" officeooo:rsid="0108778e" style:font-weight-asian="bold" style:font-weight-complex="bold"/>
    </style:style>
    <style:style style:name="T14" style:family="text">
      <style:text-properties fo:font-weight="bold" officeooo:rsid="00ea3315" style:font-weight-asian="bold" style:font-weight-complex="bold"/>
    </style:style>
    <style:style style:name="T15" style:family="text">
      <style:text-properties officeooo:rsid="00f71843"/>
    </style:style>
    <style:style style:name="T16" style:family="text">
      <style:text-properties officeooo:rsid="0108778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normal" officeooo:rsid="00c70aa4" style:font-weight-asian="normal" style:font-weight-complex="normal"/>
    </style:style>
    <style:style style:name="T19" style:family="text">
      <style:text-properties style:use-window-font-color="true" officeooo:rsid="00cacf45" style:font-name-asian="TimesNewRoman" style:font-name-complex="TimesNewRoman"/>
    </style:style>
    <style:style style:name="T20" style:family="text">
      <style:text-properties style:use-window-font-color="true" officeooo:rsid="0108778e"/>
    </style:style>
    <style:style style:name="T21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font-name="Arial" fo:font-size="10.5pt" fo:font-weight="normal" officeooo:rsid="00ee7ec6" style:font-size-asian="10.5pt" style:font-weight-asian="normal" style:font-size-complex="10.5pt" style:font-weight-complex="normal"/>
    </style:style>
    <style:style style:name="T23" style:family="text">
      <style:text-properties style:font-name="Arial" fo:font-size="10.5pt" style:font-size-asian="10.5pt" style:font-size-complex="10.5pt"/>
    </style:style>
    <style:style style:name="T24" style:family="text">
      <style:text-properties style:font-name="Arial" fo:font-size="10.5pt" officeooo:rsid="00e83cf0" style:font-size-asian="10.5pt" style:font-size-complex="10.5pt"/>
    </style:style>
    <style:style style:name="T25" style:family="text">
      <style:text-properties style:font-name="Arial" fo:font-size="10.5pt" officeooo:rsid="00f9dde3" style:font-size-asian="10.5pt" style:font-size-complex="10.5pt"/>
    </style:style>
    <style:style style:name="T26" style:family="text">
      <style:text-properties officeooo:rsid="010fdd81"/>
    </style:style>
    <style:style style:name="T27" style:family="text">
      <style:text-properties officeooo:rsid="00cacf45" style:font-name-asian="TimesNewRoman" style:font-name-complex="TimesNewRoman"/>
    </style:style>
    <style:style style:name="T28" style:family="text">
      <style:text-properties officeooo:rsid="010fdd81" style:font-name-asian="TimesNewRoman" style:font-name-complex="TimesNewRoman" style:font-weight-complex="bold"/>
    </style:style>
    <style:style style:name="T29" style:family="text">
      <style:text-properties officeooo:rsid="00cdcf32" style:font-name-asian="TimesNewRoman" style:font-name-complex="TimesNewRoman" style:font-weight-complex="bold"/>
    </style:style>
    <style:style style:name="T30" style:family="text">
      <style:text-properties officeooo:rsid="00f671e6" style:font-name-asian="TimesNewRoman" style:font-name-complex="TimesNewRoman" style:font-weight-complex="bold"/>
    </style:style>
    <style:style style:name="T31" style:family="text">
      <style:text-properties officeooo:rsid="00e15807" style:font-name-asian="TimesNewRoman" style:font-name-complex="TimesNewRoman" style:font-weight-complex="bold"/>
    </style:style>
    <style:style style:name="T32" style:family="text">
      <style:text-properties fo:font-variant="normal" fo:text-transform="none" style:use-window-font-color="true" fo:letter-spacing="normal" fo:font-style="normal" fo:font-weight="normal"/>
    </style:style>
    <style:style style:name="T33" style:family="text">
      <style:text-properties fo:font-variant="normal" fo:text-transform="none" style:use-window-font-color="true" fo:letter-spacing="normal" fo:font-style="normal" fo:font-weight="normal" officeooo:rsid="00f0fba0"/>
    </style:style>
    <style:style style:name="T34" style:family="text">
      <style:text-properties fo:font-variant="normal" fo:text-transform="none" style:use-window-font-color="true" fo:letter-spacing="normal" fo:font-style="normal" fo:font-weight="normal" officeooo:rsid="0108778e"/>
    </style:style>
    <style:style style:name="T35" style:family="text">
      <style:text-properties fo:font-variant="normal" fo:text-transform="none" style:use-window-font-color="true" fo:letter-spacing="normal" fo:font-style="normal" fo:font-weight="normal" officeooo:rsid="01097d16"/>
    </style:style>
    <style:style style:name="T36" style:family="text">
      <style:text-properties fo:font-variant="normal" fo:text-transform="none" style:use-window-font-color="true" fo:letter-spacing="normal" fo:font-style="normal" fo:font-weight="normal" officeooo:rsid="00c70aa4" style:font-weight-asian="normal" style:font-weight-complex="normal"/>
    </style:style>
    <style:style style:name="T37" style:family="text">
      <style:text-properties fo:font-variant="normal" fo:text-transform="none" style:use-window-font-color="true" fo:letter-spacing="normal" fo:font-style="normal" fo:font-weight="normal" officeooo:rsid="00f671e6"/>
    </style:style>
    <style:style style:name="T38" style:family="text">
      <style:text-properties fo:font-variant="normal" fo:text-transform="none" style:use-window-font-color="true" fo:letter-spacing="normal" fo:font-style="normal" fo:font-weight="normal" officeooo:rsid="00e15807"/>
    </style:style>
    <style:style style:name="T39" style:family="text">
      <style:text-properties fo:font-variant="normal" fo:text-transform="none" style:use-window-font-color="true" style:font-name="Arial" fo:font-size="10.5pt" fo:letter-spacing="normal" fo:font-style="normal" fo:font-weight="normal" officeooo:rsid="00d0185e" style:font-name-asian="Times New Roman" style:font-size-asian="10.5pt" style:font-style-asian="normal" style:font-weight-asian="normal" style:font-name-complex="Times New Roman" style:font-size-complex="10.5pt" style:font-weight-complex="bold"/>
    </style:style>
    <style:style style:name="T40" style:family="text">
      <style:text-properties fo:font-variant="normal" fo:text-transform="none" style:use-window-font-color="true" style:font-name="Arial" fo:font-size="10.5pt" fo:letter-spacing="normal" fo:font-style="normal" fo:font-weight="normal" officeooo:rsid="00d23970" style:font-name-asian="Times New Roman" style:font-size-asian="10.5pt" style:font-style-asian="normal" style:font-weight-asian="normal" style:font-name-complex="Times New Roman" style:font-size-complex="10.5pt" style:font-weight-complex="bold"/>
    </style:style>
    <style:style style:name="T41" style:family="text">
      <style:text-properties fo:font-variant="normal" fo:text-transform="none" style:use-window-font-color="true" style:font-name="Arial" fo:font-size="10.5pt" fo:letter-spacing="normal" fo:font-style="normal" fo:font-weight="normal" officeooo:rsid="00d0185e" style:font-name-asian="TimesNewRoman" style:font-size-asian="10.5pt" style:font-style-asian="normal" style:font-weight-asian="normal" style:font-name-complex="Times New Roman" style:font-size-complex="10.5pt" style:font-weight-complex="bold"/>
    </style:style>
    <style:style style:name="T42" style:family="text">
      <style:text-properties fo:font-variant="normal" fo:text-transform="none" style:use-window-font-color="true" style:font-name="Arial" fo:font-size="10.5pt" fo:letter-spacing="normal" fo:font-style="normal" fo:font-weight="bold" officeooo:rsid="00d23970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T43" style:family="text">
      <style:text-properties fo:font-variant="normal" fo:text-transform="none" style:use-window-font-color="true" style:font-name="Arial" fo:font-size="10.5pt" fo:letter-spacing="normal" fo:font-style="normal" fo:font-weight="bold" officeooo:rsid="00d0185e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T44" style:family="text">
      <style:text-properties fo:font-variant="normal" fo:text-transform="none" fo:color="#000000" fo:letter-spacing="normal" fo:font-style="normal" fo:font-weight="normal" officeooo:rsid="010fdd81" style:font-name-asian="TimesNewRoman" style:font-weight-asian="normal" style:font-name-complex="TimesNewRoman" style:font-weight-complex="bold"/>
    </style:style>
    <style:style style:name="T45" style:family="text">
      <style:text-properties fo:font-variant="normal" fo:text-transform="none" fo:color="#000000" fo:letter-spacing="normal" fo:font-style="normal" fo:font-weight="normal" officeooo:rsid="00cac5cc" style:font-name-asian="TimesNewRoman" style:font-weight-asian="normal" style:font-name-complex="TimesNewRoman" style:font-weight-complex="bold"/>
    </style:style>
    <style:style style:name="T46" style:family="text">
      <style:text-properties fo:font-variant="normal" fo:text-transform="none" fo:color="#000000" fo:letter-spacing="normal" fo:font-style="normal" fo:font-weight="normal" officeooo:rsid="00f9a7a6" style:font-name-asian="TimesNewRoman" style:font-weight-asian="normal" style:font-name-complex="TimesNewRoman" style:font-weight-complex="bold"/>
    </style:style>
    <style:style style:name="T47" style:family="text">
      <style:text-properties fo:font-variant="normal" fo:text-transform="none" fo:color="#000000" style:font-name="Arial" fo:font-size="10.5pt" fo:letter-spacing="normal" fo:font-style="normal" fo:font-weight="normal" officeooo:rsid="00d0185e" style:font-name-asian="Times New Roman" style:font-size-asian="10.5pt" style:font-style-asian="normal" style:font-weight-asian="normal" style:font-name-complex="Times New Roman" style:font-size-complex="10.5pt" style:font-weight-complex="bold"/>
    </style:style>
    <style:style style:name="T48" style:family="text">
      <style:text-properties fo:font-variant="normal" fo:text-transform="none" fo:color="#000000" style:font-name="Arial" fo:font-size="10.5pt" fo:letter-spacing="normal" fo:font-style="normal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49" style:family="text">
      <style:text-properties fo:font-variant="normal" fo:text-transform="none" fo:color="#000000" style:font-name="Arial" fo:font-size="10.5pt" fo:letter-spacing="normal" fo:font-style="normal" fo:font-weight="normal" officeooo:rsid="00d0185e" style:font-name-asian="Times New Roman" style:font-size-asian="10.5pt" style:font-weight-asian="normal" style:font-name-complex="Times New Roman" style:font-size-complex="10.5pt" style:font-weight-complex="normal"/>
    </style:style>
    <style:style style:name="T50" style:family="text">
      <style:text-properties fo:color="#000000" fo:font-weight="normal" officeooo:rsid="010fdd81" style:font-name-asian="TimesNewRoman" style:font-weight-asian="normal" style:font-name-complex="TimesNewRoman" style:font-weight-complex="normal"/>
    </style:style>
    <style:style style:name="T51" style:family="text">
      <style:text-properties fo:color="#000000" fo:font-weight="normal" officeooo:rsid="00e15807" style:font-name-asian="TimesNewRoman" style:font-weight-asian="normal" style:font-name-complex="TimesNewRoman" style:font-weight-complex="normal"/>
    </style:style>
    <style:style style:name="T52" style:family="text">
      <style:text-properties fo:color="#000000" fo:font-weight="normal" officeooo:rsid="00d321fb" style:font-name-asian="TimesNewRoman" style:font-weight-asian="normal" style:font-name-complex="TimesNewRoman" style:font-weight-complex="normal"/>
    </style:style>
    <style:style style:name="T53" style:family="text">
      <style:text-properties fo:color="#000000" fo:font-weight="normal" style:font-name-asian="TimesNewRoman" style:font-weight-asian="normal" style:font-name-complex="TimesNewRoman" style:font-weight-complex="bold"/>
    </style:style>
    <style:style style:name="T54" style:family="text">
      <style:text-properties fo:color="#000000" fo:font-weight="normal" officeooo:rsid="010fdd81" style:font-name-asian="Times New Roman" style:font-weight-asian="normal" style:font-name-complex="Times New Roman" style:font-weight-complex="normal"/>
    </style:style>
    <style:style style:name="T55" style:family="text">
      <style:text-properties fo:color="#000000" fo:font-weight="normal" officeooo:rsid="00dea72c" style:font-name-asian="Times New Roman" style:font-weight-asian="normal" style:font-name-complex="Times New Roman" style:font-weight-complex="normal"/>
    </style:style>
    <style:style style:name="T56" style:family="text">
      <style:text-properties fo:color="#000000" fo:font-weight="normal" officeooo:rsid="00ea3315" style:font-name-asian="Times New Roman" style:font-weight-asian="normal" style:font-name-complex="Times New Roman" style:font-weight-complex="normal"/>
    </style:style>
    <style:style style:name="T57" style:family="text">
      <style:text-properties fo:color="#000000" fo:font-weight="normal" officeooo:rsid="00d321fb" style:font-name-asian="TimesNewRomanPSMT" style:font-weight-asian="normal" style:font-name-complex="TimesNewRoman" style:font-weight-complex="normal"/>
    </style:style>
    <style:style style:name="T58" style:family="text">
      <style:text-properties fo:color="#000000" fo:font-weight="normal" officeooo:rsid="00d321fb" style:font-name-asian="TimesNewRoman+1" style:font-weight-asian="normal" style:font-name-complex="TimesNewRoman" style:font-weight-complex="normal"/>
    </style:style>
    <style:style style:name="T59" style:family="text">
      <style:text-properties fo:color="#000000" style:font-name="Arial" fo:font-size="10.5pt" officeooo:rsid="010fdd81" style:font-name-asian="Times New Roman" style:font-size-asian="10.5pt" style:font-name-complex="Times New Roman" style:font-size-complex="10.5pt" style:font-weight-complex="bold"/>
    </style:style>
    <style:style style:name="T60" style:family="text">
      <style:text-properties fo:color="#000000" style:font-name="Arial" fo:font-size="10.5pt" officeooo:rsid="00d0185e" style:font-name-asian="Times New Roman" style:font-size-asian="10.5pt" style:font-name-complex="Times New Roman" style:font-size-complex="10.5pt" style:font-weight-complex="bold"/>
    </style:style>
    <style:style style:name="T61" style:family="text">
      <style:text-properties fo:color="#000000" style:font-name="Arial" fo:font-size="10.5pt" officeooo:rsid="00d23970" style:font-name-asian="Times New Roman" style:font-size-asian="10.5pt" style:font-name-complex="Times New Roman" style:font-size-complex="10.5pt" style:font-weight-complex="bold"/>
    </style:style>
    <style:style style:name="T62" style:family="text">
      <style:text-properties fo:color="#000000" style:font-name="Arial" fo:font-size="10.5pt" fo:font-weight="normal" officeooo:rsid="00c70aa4" style:font-name-asian="Times New Roman" style:font-size-asian="10.5pt" style:font-weight-asian="normal" style:font-name-complex="Times New Roman" style:font-size-complex="10.5pt" style:font-weight-complex="normal"/>
    </style:style>
    <style:style style:name="T63" style:family="text">
      <style:text-properties fo:color="#000000" style:font-name="Arial" fo:font-size="10.5pt" fo:font-weight="normal" officeooo:rsid="00cac5cc" style:font-name-asian="Times New Roman" style:font-size-asian="10.5pt" style:font-weight-asian="normal" style:font-name-complex="Times New Roman" style:font-size-complex="10.5pt" style:font-weight-complex="normal"/>
    </style:style>
    <style:style style:name="T64" style:family="text">
      <style:text-properties fo:color="#000000" style:font-name="Arial" fo:font-size="10.5pt" fo:font-weight="normal" officeooo:rsid="00d513a6" style:font-name-asian="Times New Roman" style:font-size-asian="10.5pt" style:font-weight-asian="normal" style:font-name-complex="Times New Roman" style:font-size-complex="10.5pt" style:font-weight-complex="normal"/>
    </style:style>
    <style:style style:name="T65" style:family="text">
      <style:text-properties fo:color="#000000" style:font-name="Arial" fo:font-size="10.5pt" fo:font-weight="normal" officeooo:rsid="00d0185e" style:font-name-asian="Times New Roman" style:font-size-asian="10.5pt" style:font-weight-asian="normal" style:font-name-complex="Times New Roman" style:font-size-complex="10.5pt" style:font-weight-complex="normal"/>
    </style:style>
    <style:style style:name="T66" style:family="text">
      <style:text-properties fo:color="#000000" style:font-name="Arial" fo:font-size="10.5pt" fo:font-weight="normal" officeooo:rsid="00ee7ec6" style:font-name-asian="Times New Roman" style:font-size-asian="10.5pt" style:font-weight-asian="normal" style:font-name-complex="Times New Roman" style:font-size-complex="10.5pt" style:font-weight-complex="normal"/>
    </style:style>
    <style:style style:name="T67" style:family="text">
      <style:text-properties fo:color="#000000" style:font-name="Arial" fo:font-size="10.5pt" officeooo:rsid="00e83cf0" style:font-name-asian="MyriadPro-Regular" style:font-size-asian="10.5pt" style:font-size-complex="10.5pt"/>
    </style:style>
    <style:style style:name="T68" style:family="text">
      <style:text-properties fo:color="#000000" style:font-name="Arial" fo:font-size="10.5pt" officeooo:rsid="01097d16" style:font-name-asian="MyriadPro-Regular" style:font-size-asian="10.5pt" style:font-size-complex="10.5pt"/>
    </style:style>
    <style:style style:name="T69" style:family="text">
      <style:text-properties fo:color="#000000" fo:font-weight="bold" officeooo:rsid="00d321fb" style:font-name-asian="TimesNewRoman+1" style:font-weight-asian="bold" style:font-name-complex="TimesNewRoman+1" style:font-weight-complex="bold"/>
    </style:style>
    <style:style style:name="T70" style:family="text">
      <style:text-properties fo:color="#000000" fo:font-weight="bold" officeooo:rsid="00d0185e" style:font-name-asian="TimesNewRoman" style:font-weight-asian="bold" style:font-name-complex="TimesNewRoman" style:font-weight-complex="bold"/>
    </style:style>
    <style:style style:name="T71" style:family="text">
      <style:text-properties fo:color="#000000" officeooo:rsid="00fb14de" style:font-name-asian="MyriadPro-Regular"/>
    </style:style>
    <style:style style:name="T72" style:family="text">
      <style:text-properties fo:color="#000000" officeooo:rsid="00d55340" style:font-name-asian="MyriadPro-Regular"/>
    </style:style>
    <style:style style:name="T73" style:family="text">
      <style:text-properties fo:color="#000000" officeooo:rsid="01097d16" style:font-name-asian="MyriadPro-Regular"/>
    </style:style>
    <style:style style:name="T74" style:family="text">
      <style:text-properties fo:color="#000000" officeooo:rsid="00e83cf0" style:font-name-asian="MyriadPro-Regular"/>
    </style:style>
    <style:style style:name="T75" style:family="text">
      <style:text-properties fo:color="#000000" officeooo:rsid="0117c45a" style:font-name-asian="MyriadPro-Regular"/>
    </style:style>
    <style:style style:name="T76" style:family="text">
      <style:text-properties fo:color="#000000" officeooo:rsid="0108778e" style:font-name-asian="MyriadPro-Regular"/>
    </style:style>
    <style:style style:name="T77" style:family="text">
      <style:text-properties fo:color="#000000" officeooo:rsid="010b6d5c" style:font-name-asian="MyriadPro-Regular"/>
    </style:style>
    <style:style style:name="T78" style:family="text">
      <style:text-properties style:font-name-asian="Times New Roman" style:font-name-complex="Times New Roman" style:font-weight-complex="bold"/>
    </style:style>
    <style:style style:name="T79" style:family="text">
      <style:text-properties officeooo:rsid="00ea3315"/>
    </style:style>
    <style:style style:name="T80" style:family="text">
      <style:text-properties officeooo:rsid="00f15897"/>
    </style:style>
    <style:style style:name="T81" style:family="text">
      <style:text-properties officeooo:rsid="01112437"/>
    </style:style>
    <style:style style:name="T82" style:family="text">
      <style:text-properties officeooo:rsid="0001f452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01f452" style:font-style-asian="normal" style:font-style-complex="normal"/>
    </style:style>
    <style:style style:name="T85" style:family="text">
      <style:text-properties officeooo:rsid="01107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 <text:s text:c="5"/></text:span><text:s text:c="22"/><text:span text:style-name="T85">Załącznik </text:span></text:p>
      <text:p text:style-name="P6"><text:span text:style-name="T2"><text:s text:c="99"/><text:tab/> <text:s/>do Zarządzenia Nr</text:span><text:span text:style-name="T4"> </text:span><text:span text:style-name="T5">643/2021</text:span><text:span text:style-name="T3"><text:tab/></text:span><text:tab/><text:tab/><text:tab/> <text:s text:c="11"/><text:tab/><text:tab/> <text:s text:c="50"/><text:span text:style-name="T2">Prezydenta Miasta Kalisza </text:span></text:p>
      <text:p text:style-name="P5"><text:s text:c="111"/><text:span text:style-name="T2">z dnia 28 października 2021 roku</text:span></text:p>
      <text:p text:style-name="P7"><text:span text:style-name="T8"><text:s/></text:span><text:span text:style-name="T10"><text:s/></text:span></text:p>
      <text:p text:style-name="P12"/>
      <text:p text:style-name="P12"/>
      <text:p text:style-name="P7"><text:span text:style-name="T10">Prezydent</text:span><text:span text:style-name="T11">a</text:span><text:span text:style-name="T10"> Miasta Kalisza </text:span></text:p>
      <text:p text:style-name="P14"/>
      <text:p text:style-name="P7"><text:span text:style-name="T12"><text:s text:c="10"/>ogłasza</text:span><text:span text:style-name="T8"> <text:s text:c="14"/></text:span></text:p>
      <text:p text:style-name="P13"><text:s text:c="76"/></text:p>
      <text:p text:style-name="P32">nabór wniosków o udzielenie z budżetu Kalisza <text:span text:style-name="T15">w</text:span> 202<text:span text:style-name="T16">2</text:span> roku dotacji na prace konserwatorskie, restauratorskie i roboty budowlane przy zabytkach wpisanych do rejestru zabytków lub znajdujących się w gminnej ewidencji zabytków położonych na terenie miasta Kalisza, nie stanowiących jego wyłącznej własności</text:p>
      <text:p text:style-name="P3"/>
      <text:p text:style-name="P8">1. Nabór wniosków ogłaszany jest na podstawie <text:span text:style-name="T6">uchwał</text:span><text:span text:style-name="T3">y</text:span><text:span text:style-name="T6"> Nr XXV/395/2020 Rady Miasta Kalisza <text:line-break/>z dnia 25 czerwca 2020 r. w sprawie określenia zasad udzielania dotacji na prace konserwatorskie, restauratorskie i roboty budowlane przy zabytkach wpisanych do rejestru zabytków</text:span><text:span text:style-name="T18"> lub znajdujących się w gminnej ewidencji zabytków</text:span><text:span text:style-name="T6"> położonych na terenie miasta Kalisza, nie stanowiących jego wyłącznej własności (Dz. Urz. Woj. Wlkp. z 2020 r. poz.5614).</text:span></text:p>
      <text:p text:style-name="P1"/>
      <text:p text:style-name="P30"><text:span text:style-name="Strong_20_Emphasis"><text:span text:style-name="T22">2.</text:span></text:span><text:span text:style-name="Strong_20_Emphasis"><text:span text:style-name="T21">Z budżetu Kalisza mogą być udzielane dotacje celowe na dofinansowanie prac konserwatorskich lub robót budowlanych przy zabytku, jeżeli zabytek ten łącznie spełnia następujące kryteria:<text:line-break/>1) znajduje się na obszarze Miasta Kalisza,<text:line-break/>2) posiada istotne znaczenie historyczne, artystyczne lub kulturowe,<text:line-break/>3) jest wpisany do rejestru zabytków lub ujęty </text:span></text:span><text:span text:style-name="Strong_20_Emphasis"><text:span text:style-name="T22">w</text:span></text:span><text:span text:style-name="Strong_20_Emphasis"><text:span text:style-name="T21"> gminnej ewidencji zabytków Miasta Kalisza.</text:span></text:span></text:p>
      <text:p text:style-name="P2"/>
      <text:p text:style-name="P4"><text:span text:style-name="T26">3.</text:span><text:span text:style-name="T27">Dotacja może obejmować nakłady konieczne do wykonania prac konserwatorskich, restauratorskich i robót budowlanych przy zabytku, w zakresie określonym w art.77 ustawy </text:span></text:p>
      <text:p text:style-name="P4"><text:span text:style-name="T27">z dnia 23 lipca 2003 r. o ochronie zabytków i opiece nad zabytkami</text:span><text:span text:style-name="T19"> </text:span><text:span text:style-name="T32">(</text:span><text:span text:style-name="T33">t.j. </text:span><text:span text:style-name="T32">Dz. U. z 202</text:span><text:span text:style-name="T34">1</text:span><text:span text:style-name="T32"> r. poz. </text:span><text:span text:style-name="T35">710</text:span><text:span text:style-name="T32"> <text:line-break/></text:span><text:span text:style-name="T36">z późn. zm</text:span><text:span text:style-name="T37">)</text:span><text:span text:style-name="T38">:</text:span></text:p>
      <text:list xml:id="list527542452021692609" text:style-name="WW8Num9">
        <text:list-item>
          <text:p text:style-name="P31">sporządzenie ekspertyz technicznych i konserwatorskich;</text:p>
        </text:list-item>
        <text:list-item>
          <text:p text:style-name="P31">przeprowadzenie badań konserwatorskich lub architektonicznych;</text:p>
        </text:list-item>
        <text:list-item>
          <text:p text:style-name="P31">wykonanie dokumentacji konserwatorskiej;</text:p>
        </text:list-item>
        <text:list-item>
          <text:p text:style-name="P31">opracowanie programu prac konserwatorskich i restauratorskich; </text:p>
        </text:list-item>
        <text:list-item>
          <text:p text:style-name="P31">wykonanie projektu budowlanego zgodnie z przepisami Prawa budowlanego; </text:p>
        </text:list-item>
        <text:list-item>
          <text:p text:style-name="P31">sporządzenie projektu odtworzenia kompozycji wnętrz; </text:p>
        </text:list-item>
        <text:list-item>
          <text:p text:style-name="P31">zabezpieczenie, zachowanie i utrwalenie substancji zabytku; </text:p>
        </text:list-item>
        <text:list-item>
          <text:p text:style-name="P31">stabilizację konstrukcyjną części składowych zabytku lub ich odtworzenie w zakresie niezbędnym dla zachowania tego zabytku;</text:p>
        </text:list-item>
        <text:list-item>
          <text:p text:style-name="P31">odnowienie lub uzupełnienie tynków i okładzin architektonicznych albo ich całkowite odtworzenie, z uwzględnieniem charakterystycznej dla tego zabytku kolorystyki;</text:p>
        </text:list-item>
        <text:list-item>
          <text:p text:style-name="P31"><text:s/>odtworzenie zniszczonej przynależności zabytku, jeżeli odtworzenie to nie <text:s/>przekracza 50% oryginalnej substancji tej przynależności; </text:p>
        </text:list-item>
        <text:list-item>
          <text:p text:style-name="P35">odnowienie lub całkowite odtworzenie okien, w tym ościeżnic i okiennic, <text:s/>zewnętrznych odrzwi i drzwi, więźby dachowej, pokrycia dachowego, rynien i rur spustowych; </text:p>
        </text:list-item>
        <text:list-item>
          <text:p text:style-name="P31"><text:s/>modernizację instalacji elektrycznej w zabytkach drewnianych lub w zabytkach, które <text:s/>posiadają oryginalne, wykonane z drewna części składowe <text:s/>i przynależności; </text:p>
        </text:list-item>
        <text:list-item>
          <text:p text:style-name="P31"><text:s/>wykonanie izolacji przeciwwilgociowej; </text:p>
        </text:list-item>
        <text:list-item>
          <text:p text:style-name="P31">uzupełnianie narysów ziemnych dzieł architektury obronnej oraz zabytków archeologicznych nieruchomych o własnych formach krajobrazowych; </text:p>
        </text:list-item>
        <text:list-item>
          <text:p text:style-name="P31">działania zmierzające do wyeksponowania istniejących, oryginalnych elementów zabytkowego układu parku lub ogrodu; </text:p>
        </text:list-item>
        <text:list-item>
          <text:p text:style-name="P31">zakup materiałów konserwatorskich i budowlanych, niezbędnych do wykonania prac <text:line-break/>i robót budowlanych przy zabytku wpisanym do rejestru, o których mowa w pkt 7-15;</text:p>
        </text:list-item>
        <text:list-item>
          <text:p text:style-name="P33">zakup i montaż instalacji przeciwwłamaniowej oraz przeciwpożarowej <text:line-break/>i odgromowej.</text:p>
        </text:list-item>
      </text:list>
      <text:p text:style-name="P15"><text:soft-page-break/><text:s/></text:p>
      <text:p text:style-name="P28"/>
      <text:p text:style-name="P4"><text:span text:style-name="T44">4</text:span><text:span text:style-name="T45">. </text:span><text:span text:style-name="T46">O </text:span><text:span text:style-name="T45">udzielenie dotacji z budżetu Kalisza </text:span><text:span text:style-name="T46">mogą ubiegać się osoby fizyczne, osoby prawne lub jednostki organizacyjne posiadające tytuł prawny do zabytku, wynikający z prawa własności zabytku, użytkowania wieczystego, ograniczonego prawa rzeczowego, trwałego zarządu albo stosunku zobowiązaniowego.</text:span></text:p>
      <text:p text:style-name="P16"/>
      <text:p text:style-name="P9"><text:span text:style-name="T50">5</text:span><text:span text:style-name="T51">.</text:span><text:span text:style-name="T53">Dotacja z budżetu Kalisza może być udzielona do wysokości 80% ogółu nakładów koniecznych na wykonanie prac konserwatorskich, restauratorskich lub robót budowlanych przy zabytku.</text:span></text:p>
      <text:p text:style-name="P17"><text:s/></text:p>
      <text:p text:style-name="P20"><text:span text:style-name="T28">6</text:span><text:span text:style-name="T29">.Jeżeli zabytek posiada wyjątkową wartość historyczną, artystyczną lub naukową albo wymaga złożonych pod względem technologicznym prac lub robót lub wymaga </text:span><text:span text:style-name="T30">wykonania </text:span><text:span text:style-name="T29">pilnych prac, dotacja może być udzielona do wysokości 100% nakładów koniecznych na wykonanie tych prac lub robót. </text:span></text:p>
      <text:p text:style-name="P24"/>
      <text:p text:style-name="P21"><text:span text:style-name="T28">7</text:span><text:span text:style-name="T31">.</text:span><text:span text:style-name="T78">Łączna kwota dotacji udzielonych z budżetu Kalisza i innych źródeł publicznych </text:span><text:span text:style-name="T7">na dofinansowanie prac lub robót przy zabytku, nie może przekraczać wysokości </text:span><text:span text:style-name="T78">100% nakładów koniecznych.</text:span></text:p>
      <text:p text:style-name="P25"/>
      <text:p text:style-name="P29"><text:span text:style-name="T59">8</text:span><text:span text:style-name="T60">. </text:span><text:span text:style-name="T39">Podstawą ubiegania się o dotację jest </text:span><text:span text:style-name="T40">złożenie</text:span><text:span text:style-name="T42"> </text:span><text:span text:style-name="T43">wnios</text:span><text:span text:style-name="T42">ku</text:span><text:span text:style-name="T43"> wraz z kompletem załączników.</text:span><text:span text:style-name="T39"> </text:span><text:span text:style-name="T41">Wzór formularza w</text:span><text:span text:style-name="T47">niosku o udzielenie dotacji wraz z wykazem wymaganych dokumentów</text:span><text:span text:style-name="T61"> </text:span><text:span text:style-name="T60">stanowi załącznik do </text:span><text:span text:style-name="T62">uchwał</text:span><text:span text:style-name="T63">y</text:span><text:span text:style-name="T62"> Nr XXV/395/2020 Rady Miasta Kalisza z dnia 25 czerwca 2020 r. </text:span><text:span text:style-name="T64">i </text:span><text:span text:style-name="T65">dostępny </text:span><text:span text:style-name="T64">jest </text:span><text:span text:style-name="T65">na stronie </text:span><text:a xlink:type="simple" xlink:href="http://www.kalisz.pl/bip/uchwalyradymiasta" text:style-name="Internet_20_link" text:visited-style-name="Visited_20_Internet_20_Link"><text:span text:style-name="T23">www.kalisz.pl/bip/uchwalyradymiasta</text:span></text:a><text:span text:style-name="T65"> oraz </text:span><text:span text:style-name="T66">w wersji edytowalnej </text:span><text:span text:style-name="T65">w </text:span><text:span text:style-name="T66">P</text:span><text:span text:style-name="T65">oradniku interesanta (spis spraw – Wydział Kultury i Sztuki, Sportu <text:s/>i Turystyki – </text:span><text:span text:style-name="T48">Uzyskanie dotacji budżetowej na prace konserwatorskie, restauratorskie i roboty budowlane przy zabytkach wpisanych do rejestru zabytków lub znajdujących się w gminnej ewidencji zabytków położonych na terenie miasta Kalisza, nie stanowiących jego wyłącznej własnośc</text:span><text:span text:style-name="T49">i </text:span><text:span text:style-name="T65">www.</text:span><text:a xlink:type="simple" xlink:href="http://msip.kalisz.pl/msip/poradnik/index.php?underscore=/karta" text:style-name="Internet_20_link" text:visited-style-name="Visited_20_Internet_20_Link"><text:span text:style-name="T23">http://msip.kalisz.pl/msip/poradnik/index.php?underscore=/karta</text:span></text:a><text:span text:style-name="T23">.</text:span></text:p>
      <text:p text:style-name="P18"/>
      <text:p text:style-name="P3"><text:span text:style-name="T54">9</text:span><text:span text:style-name="T55">.</text:span>Wnioski o udzielenie dotacji <text:span text:style-name="T79">wraz z wymaganymi załącznikami,</text:span><text:span text:style-name="T55"> wyłącznie w formie papierowe</text:span><text:span text:style-name="T56">j, </text:span>należy <text:span text:style-name="T79">kierować do Prezydenta Miasta Kalisza i z uwagi na obostrzenia sanitarne wynikające <text:line-break/>z pandemii COVID-19, s</text:span>kładać w <text:span text:style-name="T80">recepcji ratusza przy ul. </text:span>Główny Rynek 20 <text:span text:style-name="T81">(</text:span>p<text:span text:style-name="T80">arter), <text:line-break/>w budynku Urzędu Miasta Kalisza przy ul. Kościuszki 1 a w Biurze Obsługi Interesanta okienko <text:line-break/>nr 27 </text:span><text:s/><text:span text:style-name="T55">lub </text:span><text:span text:style-name="T56">przesyłać </text:span><text:span text:style-name="T55">na adres:</text:span></text:p>
      <text:p text:style-name="P26">Prezydent Miasta Kalisza,</text:p>
      <text:p text:style-name="P27">Główny Rynek 20, </text:p>
      <text:p text:style-name="P3"><text:span text:style-name="T69">62-800 Kalisz</text:span><text:span text:style-name="T70"> </text:span></text:p>
      <text:p text:style-name="P3">w terminie od <text:span text:style-name="T13">3</text:span><text:span text:style-name="T14"> listopada </text:span><text:span text:style-name="T9">do </text:span><text:span text:style-name="T13">6 </text:span><text:span text:style-name="T14">grudnia </text:span><text:span text:style-name="T9">202</text:span><text:span text:style-name="T13">1</text:span><text:span text:style-name="T9"> r. <text:s/></text:span></text:p>
      <text:p text:style-name="P34"/>
      <text:p text:style-name="P10"><text:span text:style-name="T52">O dacie złożenia wniosku decyduje data wpływu do</text:span><text:span text:style-name="T57"> Urzędu Miasta Kalisza</text:span><text:span text:style-name="T58">. Wnioski niespełniające wymogów formalnych oraz złożone po terminie nie będą rozpatrywane. </text:span></text:p>
      <text:p text:style-name="P19"/>
      <text:p text:style-name="P3"><text:span text:style-name="T71">11</text:span><text:span text:style-name="T72">.</text:span> <text:span text:style-name="T17">Rozstrzygnięcie naboru nastąpi uchwałą Rady Miasta Kalisza po uchwaleniu budżetu Kalisza <text:line-break/>na 202</text:span><text:span text:style-name="T20">2</text:span><text:span text:style-name="T17"> r.</text:span></text:p>
      <text:p text:style-name="P22"/>
      <text:p text:style-name="P3"><text:span text:style-name="T73">12.</text:span><text:span text:style-name="T74">T</text:span><text:span text:style-name="T72">ermin realizacji prac lub robót objętych wnioskiem </text:span><text:span text:style-name="T75">i </text:span><text:span text:style-name="T73">prowadzonych na zewnątrz obiektu</text:span><text:span text:style-name="T72"> nie może być dłuższy niż do dnia </text:span><text:span text:style-name="T76">1</text:span><text:span text:style-name="T72">5 </text:span><text:span text:style-name="T73">listopada</text:span><text:span text:style-name="T72"> 202</text:span><text:span text:style-name="T76">2 </text:span><text:span text:style-name="T72">r. </text:span><text:span text:style-name="T74">T</text:span><text:span text:style-name="T72">ermin realizacji prac lub robót objętych wnioskiem <text:line-break/></text:span><text:span text:style-name="T75">i </text:span><text:span text:style-name="T73">prowadzonych we w</text:span><text:span text:style-name="T75">ewną</text:span><text:span text:style-name="T73">trz zabytku lub w pracowni konserwatora </text:span><text:span text:style-name="T72">nie może być dłuższy niż <text:line-break/>do dnia </text:span><text:span text:style-name="T77">5 grudnia 2022 r.</text:span></text:p>
      <text:p text:style-name="P23"><text:s text:c="2"/></text:p>
      <text:p text:style-name="P29"><text:span text:style-name="T67">1</text:span><text:span text:style-name="T68">3</text:span><text:span text:style-name="T67">.</text:span><text:span text:style-name="T23">Wszelkie informacje na temat naboru wniosków można uzyskać telefonicznie w </text:span><text:span text:style-name="T24">Wydziale Kultury <text:s text:c="30"/>i Sztuki, Sportu i Turystyki </text:span><text:span text:style-name="T23">Urzędu Miasta Kalisza – </text:span><text:span text:style-name="T24">od poniedziałku do piątku, </text:span><text:span text:style-name="T23">w godzinach </text:span><text:span text:style-name="T25">pracy Urzędu</text:span><text:span text:style-name="T23">, pod nr tel. 62 </text:span><text:span text:style-name="T24">5049705, 62 5049706 </text:span><text:span text:style-name="T23">oraz za pośrednictwem poczty elektronicznej pod adresem: </text:span><text:a xlink:type="simple" xlink:href="mailto:awozniak@um.kalisz.pl" text:style-name="Internet_20_link" text:visited-style-name="Visited_20_Internet_20_Link"><text:span text:style-name="T24">awozniak</text:span></text:a><text:a xlink:type="simple" xlink:href="mailto:awozniak@um.kalisz.pl" text:style-name="Internet_20_link" text:visited-style-name="Visited_20_Internet_20_Link"><text:span text:style-name="T23">@um.kalisz.pl</text:span></text:a><text:span text:style-name="T23">.</text:span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><text:s text:c="91"/><text:span text:style-name="T83"><text:s text:c="8"/></text:span><text:span text:style-name="T84">Prezydent Miasta Kalisza</text:span></text:p>
      <text:p text:style-name="P11"><text:s text:c="115"/>/…/</text:p>
      <text:p text:style-name="P11"><text:s text:c="100"/><text:span text:style-name="T82">Krystian Kinast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+1" svg:font-family="TimesNewRoman+1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1:43:08.936000000</meta:creation-date>
    <dc:date>2021-11-02T13:56:19.694000000</dc:date>
    <meta:editing-duration>PT4M57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50" meta:word-count="855" meta:character-count="7178" meta:non-whitespace-character-count="5577"/>
  </office:meta>
</office:document-meta>
</file>