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left="2.6666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Heading1" style:family="paragraph">
      <style:paragraph-properties fo:line-height="100%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.5pt" style:font-size-asian="10.5pt" style:font-size-complex="10.5pt"/>
    </style:style>
    <style:style style:name="P3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text-align="justify" fo:text-indent="0.4916in"/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text-align="justify" fo:text-indent="0.4916in"/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text-align="justify" fo:text-indent="0.4916in"/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9pt" style:font-size-asian="9pt" style:font-size-complex="9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 <text:s text:c="75"/></text:p>
      <text:p text:style-name="P2">imię i nazwisko wnioskodawcy <text:s/>(*)<text:tab/><text:tab/><text:tab/><text:s text:c="92"/></text:p>
      <text:p text:style-name="P3">.......................................................................</text:p>
      <text:p text:style-name="P4"/>
      <text:p text:style-name="P5">.......................................................................</text:p>
      <text:p text:style-name="P6">adres</text:p>
      <text:p text:style-name="P7">.......................................................................</text:p>
      <text:p text:style-name="P8">telefon kontaktowy (**) , e-mail (**)</text:p>
      <text:p text:style-name="P9"><text:tab/><text:tab/><text:tab/><text:tab/><text:tab/><text:tab/><text:tab/>Prezydent Miasta <text:s/>Kalisza</text:p>
      <text:p text:style-name="P10"><text:tab/><text:tab/><text:tab/><text:tab/><text:tab/><text:s text:c="29"/>Główny Rynek 20</text:p>
      <text:p text:style-name="P11"><text:tab/><text:tab/><text:tab/><text:tab/><text:tab/><text:tab/><text:s text:c="15"/>62-800 Kalisz<text:tab/><text:tab/><text:s text:c="7"/></text:p>
      <text:p text:style-name="P12"/>
      <text:p text:style-name="P13"><text:tab/><text:tab/></text:p>
      <text:p text:style-name="P14">W <text:s/>N <text:s/>I <text:s/>O <text:s/>S <text:s/>E <text:s/>K</text:p>
      <text:p text:style-name="P15"><text:span text:style-name="T16">o wyłą</text:span><text:span text:style-name="T17">czenie zabytku nieruchomego ujętego</text:span></text:p>
      <text:p text:style-name="P18">w gminnej ewidencji zabytków Miasta Kalisza</text:p>
      <text:p text:style-name="P19"/>
      <text:p text:style-name="P20">1.Wnoszę o wyłączenie obiektu nieruchomego:</text:p>
      <text:p text:style-name="P21"/>
      <text:p text:style-name="P22">………………………………………………………………………………………………………………………………………………………………………..</text:p>
      <text:p text:style-name="P23">(określić zabytek- budynek mieszkalny, gospodarczy, usługowy, inny)</text:p>
      <text:p text:style-name="P24"/>
      <text:p text:style-name="P25">…………………………………………………………………………………………………………………………………………………………………………….</text:p>
      <text:p text:style-name="P26">(adres, dane geodezyjne - nr ewidencyjny działki, obręb)</text:p>
      <text:p text:style-name="P27"><text:span text:style-name="T28"><text:s/>z gminnej ewidencji zabytków Miasta Kalisza</text:span></text:p>
      <text:p text:style-name="P29"/>
      <text:p text:style-name="P30">2.Uzasadnienie wyłączenia zabytku z GEZ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(*) w przypadku kilku właścicieli wniosek winien <text:s/>być złożony i podpisany przez wszystkich współwłaścicieli</text:p>
      <text:p text:style-name="P33">(**) podanie danych kontaktowych może ułatwić kontakt z wnioskodawcą w celu rozpatrzenia wniosku<text:s/><text:line-break/>i załatwienie sprawy.</text:p>
      <text:p text:style-name="P34"/>
      <text:p text:style-name="P35"><text:span text:style-name="T36">3.</text:span><text:span text:style-name="T37">OŚWIADCZENIE <text:s/>O WYRAŻENIU ZGODY <text:s/>NA PRZETWARZANIE DANYCH OSOBOWYCH</text:span></text:p>
      <text:p text:style-name="P38"><text:span text:style-name="T39">Na podstawie</text:span><text:span text:style-name="T40"><text:s/>art.6 ust.1 lit. Rozporządzenia Parlamentu <text:s/>Europejskiego i Rady (UE)2016/679 z dnia 27 kwietnia 2016 r., w <text:s/>sprawie ochrony osób <text:s/>fizycznych <text:s/>w związku z przetwarzaniem danych osobowych i w sprawie swobodnego przepływu tych danych oraz uchylenia dyrektyw</text:span><text:span text:style-name="T41">y</text:span><text:span text:style-name="T42"><text:s/>95/46/WE (ogólnego rozporządzenia o ochronie danych) wrażam zgodę na przetwarzanie moich danych osobowych przez Prezydenta Miasta Kalisza w celu<text:s/></text:span><text:span text:style-name="T43">¹:</text:span></text:p>
      <text:p text:style-name="P44"><text:span text:style-name="T45">□</text:span><text:span text:style-name="T46"><text:s/></text:span><text:span text:style-name="T47">rozpoznania i realizacji wniosku o wyłączenie obiektu nieruchomego z gminnej ewidencji zabytków Miasta K</text:span><text:span text:style-name="T48">alisza w zakresu np. imię, nazwisko, adres zamieszkania</text:span></text:p>
      <text:p text:style-name="P49"><text:span text:style-name="T50">□</text:span><text:span text:style-name="T51"><text:s/></text:span><text:span text:style-name="T52">przekazywania przez Urząd istotnych <text:s/>informacji związanych z prowadzonym postępowaniem w zakresie<text:s/></text:span><text:span text:style-name="T53"><text:line-break/></text:span><text:span text:style-name="T54">nr telefony, e-mail.</text:span></text:p>
      <text:p text:style-name="P55"/>
      <text:p text:style-name="P56"/>
      <text:p text:style-name="P57">W załączeniu:</text:p>
      <text:p text:style-name="P58">Dokumentacja fotograficzna dot. obiektu objętego wnioskiem</text:p>
      <text:p text:style-name="P59"/>
      <text:p text:style-name="P60"/>
      <text:p text:style-name="P61"><text:tab/><text:tab/><text:tab/><text:tab/><text:tab/><text:tab/>………….………………………………………………………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"/>miejscowość, data,</text:span><text:span text:style-name="T71">podpis/y</text:span></text:p>
      <text:p text:style-name="P72"/>
      <text:p text:style-name="P73"><text:span text:style-name="T74"><text:s/></text:span><text:span text:style-name="T75">¹</text:span><text:span text:style-name="T76"><text:s/></text:span><text:span text:style-name="T77">należy zaznaczyć właściwe okno wyb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Footnote" style:display-name="Footnote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bon</meta:initial-creator>
    <dc:creator>Anna Miklas-Pęcherz</dc:creator>
    <meta:creation-date>2016-04-26T10:13:00Z</meta:creation-date>
    <dc:date>2020-09-15T10:23:00Z</dc:date>
    <meta:print-date>2020-08-04T10:54:00Z</meta:print-date>
    <meta:template xlink:href="Normal" xlink:type="simple"/>
    <meta:editing-cycles>1</meta:editing-cycles>
    <meta:editing-duration>PT5820S</meta:editing-duration>
    <meta:document-statistic meta:page-count="1" meta:paragraph-count="5" meta:word-count="401" meta:character-count="2806" meta:row-count="20" meta:non-whitespace-character-count="2410"/>
  </office:meta>
</office:document-meta>
</file>