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" style:parent-style-name="Header" style:family="paragraph">
      <style:paragraph-properties fo:text-align="justify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Header" style:list-style-name="WWNum2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Header" style:list-style-name="WWNum2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Header" style:list-style-name="WWNum2" style:family="paragraph">
      <style:paragraph-properties fo:text-align="justify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Header" style:list-style-name="WWNum2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Header" style:list-style-name="WWNum2" style:family="paragraph">
      <style:paragraph-properties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Internetlink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T70" style:parent-style-name="Domyślnaczcionkaakapitu" style:family="text">
      <style:text-properties style:use-window-font-color="true" fo:font-size="10pt" style:font-size-asian="10pt" style:font-size-complex="10pt"/>
    </style:style>
    <style:style style:name="T71" style:parent-style-name="Internetlink" style:family="text">
      <style:text-properties style:use-window-font-color="true" fo:font-size="10pt" style:font-size-asian="10pt" style:font-size-complex="10pt"/>
    </style:style>
    <style:style style:name="T72" style:parent-style-name="Domyślnaczcionkaakapitu" style:family="text">
      <style:text-properties style:use-window-font-color="true" fo:font-size="10pt" style:font-size-asian="10pt" style:font-size-complex="10pt"/>
    </style:style>
    <style:style style:name="P73" style:parent-style-name="Header" style:family="paragraph">
      <style:paragraph-properties fo:text-align="center"/>
      <style:text-properties fo:font-size="10.5pt" style:font-size-asian="10.5pt" style:font-size-complex="10.5pt"/>
    </style:style>
    <style:style style:name="P74" style:parent-style-name="Header" style:family="paragraph">
      <style:paragraph-properties fo:text-align="center"/>
      <style:text-properties fo:font-size="10.5pt" style:font-size-asian="10.5pt" style:font-size-complex="10.5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Header" style:family="paragraph">
      <style:paragraph-properties fo:margin-bottom="0.0833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WKST.4120. 11. 2020 <text:s text:c="99"/>Kalisz, dnia 10 sierpnia 2020 roku</text:span></text:p>
      <text:p text:style-name="P6"><text:span text:style-name="T7">Ogłoszenie Prezydenta Miasta<text:s/></text:span><text:span text:style-name="T8">Kalisza</text:span></text:p>
      <text:p text:style-name="P9"><text:span text:style-name="T10">o planowanej aktualizacji gminnej ewidencji zabytków Miasta Kalisza</text:span></text:p>
      <text:p text:style-name="P11"><text:span text:style-name="T12">W związku z planowaną</text:span><text:span text:style-name="T13"><text:s/>aktualizacją Gminnej Ewidencji Zabytków Miasta Kalisza,<text:s/></text:span><text:span text:style-name="T14">wprowadzonej Zarządzeniem Nr 190/2013 Prezydenta Miasta Kalisza z dnia 26 kwietnia 2013 r. w sprawie</text:span><text:span text:style-name="T15"><text:s/>założenia<text:s/></text:span><text:span text:style-name="T16"><text:line-break/></text:span><text:span text:style-name="T17">i prowadzenia gminnej ewidencji zabytków Miasta Kalisza informuję, że istnieje możliwość wystąpienia z wnioskiem o:</text:span></text:p>
      <text:p text:style-name="Header"><text:span text:style-name="T18">1.</text:span><text:span text:style-name="T19"><text:s/>wyłączenie z niej zabytków</text:span><text:span text:style-name="T20">, które utraciły wartości historyczne, artystyczne, są w złym stanie technicznym lub przestały istn</text:span><text:span text:style-name="T21">ieć,</text:span></text:p>
      <text:p text:style-name="Header"><text:span text:style-name="T22">2.<text:s/></text:span><text:span text:style-name="T23">włączenie do niej obiektów nieruchomych</text:span><text:span text:style-name="T24"><text:s/>posiadających wartości historyczne,</text:span></text:p>
      <text:p text:style-name="Header"><text:span text:style-name="T25">zlokalizowanych w granicach administracyjnych Miasta Kalisza.</text:span></text:p>
      <text:p text:style-name="P26"><text:span text:style-name="T27">Wniosek podpisany przez właściciela<text:s/></text:span><text:span text:style-name="T28">(w przypadku współwłasności – przez wszystkich współwłaścicieli nieruchomo</text:span><text:span text:style-name="T29">ści</text:span><text:span text:style-name="T30">), której on dotyczy, musi zawierać:</text:span></text:p>
      <text:list text:style-name="WWNum2">
        <text:list-item text:start-value="1">
          <text:p text:style-name="P31"><text:span text:style-name="T32">imię i nazwisko /imiona i nazwiska wszystkich współwłaścicieli/ bądź nazwę jednostki organizacyjnej wraz z adresem/ami/ wnioskodawcy,</text:span></text:p>
        </text:list-item>
        <text:list-item>
          <text:p text:style-name="P33"><text:span text:style-name="T34">oznaczenie nieruchomości (dokładny adres) oraz lokalizację (nr działki i obrębu) o</text:span><text:span text:style-name="T35">biektu którego dotyczy,</text:span></text:p>
        </text:list-item>
        <text:list-item>
          <text:p text:style-name="P36"><text:span text:style-name="T37">uzasadnienie wniosku o wykreślenie/ujęcie obiektu z ewidencji zabytków,</text:span></text:p>
        </text:list-item>
        <text:list-item>
          <text:p text:style-name="P38"><text:span text:style-name="T39">dokumentację fotograficzną prezentującą stan obiektu objętego wnioskiem,</text:span></text:p>
        </text:list-item>
        <text:list-item>
          <text:p text:style-name="P40"><text:span text:style-name="T41">dodatkowo można dołączyć archiwalne zdjęcia, dokumenty( np. decyzje budowlane, itp.)</text:span></text:p>
        </text:list-item>
      </text:list>
      <text:p text:style-name="P42"><text:span text:style-name="T43"><text:tab/></text:span><text:span text:style-name="T44">Wnioski należy kierować do Prezydenta Miasta Kalisza, Główny Rynek 20, 62-800 Kalisz, wyłącznie<text:s/></text:span><text:span text:style-name="T45"><text:line-break/></text:span><text:span text:style-name="T46">w formie pisemnej, w terminie do dnia</text:span><text:span text:style-name="T47"><text:s/>30 września 2020 roku,<text:s/></text:span><text:span text:style-name="T48">decyduje data wpływu do Urzędu Miasta Kalisza.</text:span><text:span text:style-name="T49">(Druki wniosków do pobrania w złączeniu).</text:span></text:p>
      <text:p text:style-name="P50"><text:span text:style-name="T51">Aktualnie<text:s/></text:span><text:span text:style-name="T52">obowiązująca Gminna Ewidencja Zabytków Miasta Kalisza stanowi załącznik do Zarządzenia<text:s/></text:span><text:span text:style-name="T53"><text:line-break/></text:span><text:span text:style-name="T54">Nr 396/2020 Prezydenta Miasta Kalisza z dnia 15 lipca 2020 roku, w sprawie zmian w gminnej ewidencji zabytków Miasta Kalisza i dostępna jest na stronie<text:s/></text:span><text:a xlink:href="https://bip.kalisz.pl/rejestry/ewid-zabytki/ewid15_07_2020.pdf" office:target-frame-name="_top" xlink:show="replace"><text:span text:style-name="T55">https://bip.kalisz.pl/rejestry/ewid-zabytki</text:span></text:a><text:span text:style-name="T56">.</text:span></text:p>
      <text:p text:style-name="P57"><text:span text:style-name="T58">Z uwagi na fakt, iż zgodnie z dyspozycją art. 22 ust. 5 pkt 2 ustawy z dnia 23 lipca 2003 roku <text:s/></text:span><text:span text:style-name="T59"><text:line-break/></text:span><text:span text:style-name="T60">o ochronie zabytków i opiece nad zabytkami (Dz.U.<text:s/></text:span><text:span text:style-name="T61">z 2020 poz. 282) w gminnej ewidencji zabytków znajdują się <text:s/>zabytki nieruchome ujęte w wykazie zabytków nieruchomych ujętych oraz przeznaczonych do ujęcia<text:s/></text:span><text:span text:style-name="T62"><text:line-break/></text:span><text:span text:style-name="T63">w wojewódzkiej ewidencji zabytków, wyłączenie któregokolwiek z tych obiektów z gminnej ewidencji zab</text:span><text:span text:style-name="T64">ytków wymaga wcześniejszego wykreślenia ich z wykazu zabytków nieruchomych ujętych oraz przeznaczonych do ujęcia w wojewódzkiej ewidencji zabytków.</text:span></text:p>
      <text:p text:style-name="P65"><text:span text:style-name="T66">Wnioski, które wpłyną w wyznaczonym powyżej terminie zostaną przekazane do Wojewódzkiego Urzędu Ochrony Zaby</text:span><text:span text:style-name="T67">tków w Poznaniu<text:s/></text:span><text:span text:style-name="T68">– Delegatura w Kaliszu, celem ich rozpatrzenia.<text:s/></text:span><text:span text:style-name="T69">Informacje w tej sprawie uzyskać można w Wydziale Kultury i Sztuki, Sportu i Turystki, ul. Kościuszki 1 a, tel. 62 50 49 705 lub mailowo</text:span><text:span text:style-name="T70"><text:s/></text:span><text:a xlink:href="mailto:awozniak@um.kalisz.pl" office:target-frame-name="_top" xlink:show="replace"><text:span text:style-name="T71">awozniak@um.kalisz.pl</text:span></text:a><text:span text:style-name="T72">.</text:span></text:p>
      <text:p text:style-name="Header"/>
      <text:p text:style-name="Header"><text:tab/>Prezydent Miasta Kalisza</text:p>
      <text:p text:style-name="Header"><text:tab/>/.../</text:p>
      <text:p text:style-name="P73"/>
      <text:p text:style-name="P74">Krystian Kinastowski</text:p>
      <text:p text:style-name="Header"/>
      <text:p text:style-name="Header"/>
      <text:soft-page-break/>
      <text:p text:style-name="Header"><text:span text:style-name="T75">W załączeniu:</text:span></text:p>
      <text:p text:style-name="Header"><text:span text:style-name="T76">1.<text:s/></text:span><text:span text:style-name="T77">Wniosek o wyłączenie zabytku z gminnej ewidencji zabytków Miasta Kalisza</text:span></text:p>
      <text:p text:style-name="P78"><text:span text:style-name="T79">2. Wniosek o włączenie obiektu<text:s/></text:span><text:span text:style-name="T80">nieruchomego z gminnej ewidencji zabytków Miasta Kalis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left="3.4416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ahoma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>
      <style:text-properties style:font-name="Calibri" fo:font-size="10pt" style:font-size-asian="10pt" style:font-size-complex="10pt"/>
    </style:style>
    <style:style style:name="ListLabel3" style:display-name="ListLabel 3" style:family="text">
      <style:text-properties style:font-name="Calibri" style:use-window-font-color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31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Footer" style:family="paragraph">
      <style:paragraph-properties>
        <style:tab-stops>
          <style:tab-stop style:type="left" style:position="1.7791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Obraz 3" text:anchor-type="as-char" svg:x="0in" svg:y="0in" svg:width="6.3in" svg:height="0.75906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<text:span text:style-name="T4"><draw:frame draw:style-name="a1" draw:name="Obraz 4" text:anchor-type="as-char" svg:x="0in" svg:y="0in" svg:width="6.3in" svg:height="0.81614in" style:rel-width="scale" style:rel-height="scale"><draw:image xlink:href="media/image2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Bartnik</meta:initial-creator>
    <dc:creator>Anna Miklas-Pęcherz</dc:creator>
    <meta:creation-date>2017-05-10T07:15:00Z</meta:creation-date>
    <dc:date>2020-09-15T10:22:00Z</dc:date>
    <meta:print-date>2020-07-02T14:41:00Z</meta:print-date>
    <meta:template xlink:href="Normal" xlink:type="simple"/>
    <meta:editing-cycles>1</meta:editing-cycles>
    <meta:editing-duration>PT136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40" meta:row-count="23" meta:non-whitespace-character-count="2783"/>
  </office:meta>
</office:document-meta>
</file>