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rif" fo:color="#000000" fo:font-size="13pt" style:font-size-asian="13pt" style:font-size-complex="13pt"/>
    </style:style>
    <style:style style:name="P2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Sylfaen" fo:font-size="13pt" style:font-size-asian="13pt" style:font-size-complex="13pt"/>
    </style:style>
    <style:style style:name="P6" style:parent-style-name="Standard" style:family="paragraph">
      <style:text-properties style:font-name="Sylfaen" fo:font-size="13pt" style:font-size-asian="13pt" style:font-size-complex="13pt"/>
    </style:style>
    <style:style style:name="P7" style:parent-style-name="Standard" style:family="paragraph">
      <style:text-properties style:font-name="Sylfaen"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Sylfaen" fo:font-size="13pt" style:font-size-asian="13pt" style:font-size-complex="13pt"/>
    </style:style>
    <style:style style:name="T12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Sylfae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Sylfae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Sylfaen" fo:font-size="13pt" style:font-size-asian="13pt" style:font-size-complex="13pt"/>
    </style:style>
    <style:style style:name="P16" style:parent-style-name="Standard" style:family="paragraph">
      <style:text-properties style:font-name="Sylfaen" fo:font-size="13pt" style:font-size-asian="13pt" style:font-size-complex="13pt"/>
    </style:style>
    <style:style style:name="P17" style:parent-style-name="Standard" style:family="paragraph">
      <style:text-properties style:font-name="Sylfaen" fo:font-size="13pt" style:font-size-asian="13pt" style:font-size-complex="13pt"/>
    </style:style>
    <style:style style:name="P18" style:parent-style-name="Standard" style:family="paragraph">
      <style:text-properties style:font-name="Sylfaen" fo:font-size="13pt" style:font-size-asian="13pt" style:font-size-complex="13pt"/>
    </style:style>
    <style:style style:name="T19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Sylfaen" fo:font-size="13pt" style:font-size-asian="13pt" style:font-size-complex="13pt"/>
    </style:style>
    <style:style style:name="P24" style:parent-style-name="Standard" style:family="paragraph">
      <style:text-properties style:font-name="Sylfaen" fo:font-size="13pt" style:font-size-asian="13pt" style:font-size-complex="13pt"/>
    </style:style>
    <style:style style:name="P25" style:parent-style-name="Standard" style:family="paragraph">
      <style:text-properties style:font-name="Sylfaen" fo:font-size="13pt" style:font-size-asian="13pt" style:font-size-complex="13pt"/>
    </style:style>
    <style:style style:name="P26" style:parent-style-name="Standard" style:family="paragraph">
      <style:text-properties style:font-name="Sylfaen"/>
    </style:style>
    <style:style style:name="P27" style:parent-style-name="Standard" style:family="paragraph">
      <style:text-properties style:font-name="Sylfaen"/>
    </style:style>
    <style:style style:name="T28" style:parent-style-name="Domyślnaczcionkaakapitu" style:family="text">
      <style:text-properties style:font-name="Sylfaen" fo:font-weight="bold" style:font-weight-asian="bold" style:font-weight-complex="bold"/>
    </style:style>
    <style:style style:name="P29" style:parent-style-name="Standard" style:family="paragraph">
      <style:text-properties style:font-name="Sylfaen" fo:font-weight="bold" style:font-weight-asian="bold" style:font-weight-complex="bold"/>
    </style:style>
    <style:style style:name="P30" style:parent-style-name="Standard" style:family="paragraph">
      <style:text-properties style:font-name="Sylfaen"/>
    </style:style>
    <style:style style:name="P31" style:parent-style-name="Standard" style:family="paragraph">
      <style:text-properties style:font-name="Sylfaen"/>
    </style:style>
    <style:style style:name="P32" style:parent-style-name="Standard" style:family="paragraph">
      <style:text-properties style:font-name="Sylfaen" fo:font-weight="bold" style:font-weight-asian="bold" style:font-weight-complex="bold"/>
    </style:style>
    <style:style style:name="P33" style:parent-style-name="Standard" style:family="paragraph">
      <style:text-properties style:font-name="Sylfaen"/>
    </style:style>
    <style:style style:name="P34" style:parent-style-name="Standard" style:family="paragraph">
      <style:text-properties style:font-name="Sylfaen"/>
    </style:style>
    <style:style style:name="P35" style:parent-style-name="Standard" style:family="paragraph">
      <style:text-properties style:font-name="Sylfaen"/>
    </style:style>
    <style:style style:name="P36" style:parent-style-name="Standard" style:family="paragraph">
      <style:text-properties style:font-name="Sylfaen" fo:font-weight="bold" style:font-weight-asian="bold" style:font-weight-complex="bold"/>
    </style:style>
    <style:style style:name="P37" style:parent-style-name="Standard" style:family="paragraph">
      <style:text-properties style:font-name="Sylfaen" fo:font-weight="bold" style:font-weight-asian="bold" style:font-weight-complex="bold"/>
    </style:style>
    <style:style style:name="P38" style:parent-style-name="Standard" style:family="paragraph">
      <style:text-properties style:font-name="Sylfaen" fo:font-weight="bold" style:font-weight-asian="bold" style:font-weight-complex="bold"/>
    </style:style>
    <style:style style:name="P39" style:parent-style-name="Standard" style:family="paragraph">
      <style:text-properties style:font-name="Sylfaen" fo:font-weight="bold" style:font-weight-asian="bold" style:font-weight-complex="bold"/>
    </style:style>
    <style:style style:name="T40" style:parent-style-name="Domyślnaczcionkaakapitu" style:family="text">
      <style:text-properties style:font-name="Sylfaen" fo:font-weight="bold" style:font-weight-asian="bold" style:font-weight-complex="bold"/>
    </style:style>
    <style:style style:name="P41" style:parent-style-name="Standard" style:family="paragraph">
      <style:text-properties style:font-name="Sylfaen" fo:font-weight="bold" style:font-weight-asian="bold" style:font-weight-complex="bold"/>
    </style:style>
    <style:style style:name="P42" style:parent-style-name="Standard" style:family="paragraph">
      <style:text-properties style:font-name="Sylfaen" fo:font-weight="bold" style:font-weight-asian="bold" style:font-weight-complex="bold"/>
    </style:style>
    <style:style style:name="P43" style:parent-style-name="Standard" style:family="paragraph">
      <style:text-properties style:font-name="Sylfaen"/>
    </style:style>
    <style:style style:name="P44" style:parent-style-name="Standard" style:family="paragraph">
      <style:text-properties style:font-name="Sylfaen"/>
    </style:style>
    <style:style style:name="P45" style:parent-style-name="Standard" style:family="paragraph">
      <style:text-properties style:font-name="Sylfaen"/>
    </style:style>
    <style:style style:name="P46" style:parent-style-name="Standard" style:family="paragraph">
      <style:text-properties style:font-name="Sylfaen" fo:font-weight="bold" style:font-weight-asian="bold" style:font-weight-complex="bold"/>
    </style:style>
    <style:style style:name="P47" style:parent-style-name="Standard" style:family="paragraph">
      <style:text-properties style:font-name="Sylfaen" fo:font-weight="bold" style:font-weight-asian="bold" style:font-weight-complex="bold"/>
    </style:style>
    <style:style style:name="P48" style:parent-style-name="Standard" style:family="paragraph">
      <style:text-properties style:font-name="Sylfaen" fo:font-weight="bold" style:font-weight-asian="bold" style:font-weight-complex="bold"/>
    </style:style>
    <style:style style:name="P49" style:parent-style-name="Standard" style:family="paragraph">
      <style:text-properties style:font-name="Sylfaen" fo:font-size="13pt" style:font-size-asian="13pt" style:font-size-complex="13pt"/>
    </style:style>
    <style:style style:name="P50" style:parent-style-name="Standard" style:family="paragraph">
      <style:text-properties style:font-name="Sylfaen"/>
    </style:style>
    <style:style style:name="P51" style:parent-style-name="Standard" style:family="paragraph">
      <style:text-properties style:font-name="Sylfaen"/>
    </style:style>
    <style:style style:name="P52" style:parent-style-name="Standard" style:family="paragraph">
      <style:text-properties style:font-name="Sylfaen"/>
    </style:style>
    <style:style style:name="P53" style:parent-style-name="Standard" style:family="paragraph">
      <style:text-properties style:font-name="Sylfaen"/>
    </style:style>
    <style:style style:name="P54" style:parent-style-name="Standard" style:family="paragraph">
      <style:text-properties style:font-name="Sylfaen"/>
    </style:style>
    <style:style style:name="P55" style:parent-style-name="Standard" style:family="paragraph">
      <style:text-properties style:font-name="Sylfaen"/>
    </style:style>
    <style:style style:name="P56" style:parent-style-name="Standard" style:family="paragraph">
      <style:text-properties style:font-name="Sylfaen"/>
    </style:style>
    <style:style style:name="P57" style:parent-style-name="Standard" style:family="paragraph">
      <style:text-properties style:font-name="Sylfaen"/>
    </style:style>
    <style:style style:name="P58" style:parent-style-name="Standard" style:family="paragraph">
      <style:text-properties style:font-name="Sylfaen"/>
    </style:style>
    <style:style style:name="P59" style:parent-style-name="Standard" style:family="paragraph">
      <style:text-properties style:font-name="Sylfaen"/>
    </style:style>
    <style:style style:name="P60" style:parent-style-name="Standard" style:family="paragraph">
      <style:text-properties style:font-name="Sylfaen"/>
    </style:style>
    <style:style style:name="T61" style:parent-style-name="Domyślnaczcionkaakapitu" style:family="text">
      <style:text-properties style:font-name="Sylfaen" fo:font-size="10.5pt" style:font-size-asian="10.5pt"/>
    </style:style>
    <style:style style:name="T62" style:parent-style-name="Domyślnaczcionkaakapitu" style:family="text">
      <style:text-properties style:font-name="Sylfaen" fo:font-size="10.5pt" style:font-size-asian="10.5pt"/>
    </style:style>
    <style:style style:name="T63" style:parent-style-name="Domyślnaczcionkaakapitu" style:family="text">
      <style:text-properties style:font-name="Sylfaen"/>
    </style:style>
    <style:style style:name="P64" style:parent-style-name="Standard" style:family="paragraph">
      <style:text-properties style:font-name="Sylfaen"/>
    </style:style>
    <style:style style:name="P65" style:parent-style-name="Standard" style:family="paragraph">
      <style:text-properties style:font-name="Sylfaen"/>
    </style:style>
    <style:style style:name="P66" style:parent-style-name="Standard" style:family="paragraph">
      <style:text-properties style:font-name="Sylfaen"/>
    </style:style>
    <style:style style:name="P67" style:parent-style-name="Standard" style:family="paragraph">
      <style:text-properties style:font-name="Sylfaen"/>
    </style:style>
    <style:style style:name="P68" style:parent-style-name="Standard" style:family="paragraph">
      <style:text-properties style:font-name="Sylfaen"/>
    </style:style>
    <style:style style:name="P69" style:parent-style-name="Standard" style:family="paragraph">
      <style:text-properties style:font-name="Sylfaen"/>
    </style:style>
    <style:style style:name="P70" style:parent-style-name="Standard" style:family="paragraph">
      <style:text-properties style:font-name="Sylfaen"/>
    </style:style>
    <style:style style:name="P71" style:parent-style-name="Standard" style:family="paragraph">
      <style:text-properties style:font-name="Sylfaen"/>
    </style:style>
    <style:style style:name="P72" style:parent-style-name="Standard" style:family="paragraph">
      <style:text-properties style:font-name="Sylfaen"/>
    </style:style>
    <style:style style:name="P73" style:parent-style-name="Standard" style:family="paragraph">
      <style:text-properties style:font-name="Sylfaen"/>
    </style:style>
    <style:style style:name="P74" style:parent-style-name="Standard" style:family="paragraph">
      <style:text-properties style:font-name="Sylfaen"/>
    </style:style>
    <style:style style:name="P75" style:parent-style-name="Standard" style:family="paragraph">
      <style:text-properties style:font-name="Sylfaen"/>
    </style:style>
    <style:style style:name="P76" style:parent-style-name="Standard" style:family="paragraph">
      <style:text-properties style:font-name="Sylfaen" fo:font-size="13pt" style:font-size-asian="13pt" style:font-size-complex="13pt"/>
    </style:style>
    <style:style style:name="P77" style:parent-style-name="Standard" style:family="paragraph">
      <style:text-properties style:font-name="Sylfaen"/>
    </style:style>
    <style:style style:name="P78" style:parent-style-name="Standard" style:family="paragraph">
      <style:text-properties style:font-name="Sylfaen"/>
    </style:style>
    <style:style style:name="P79" style:parent-style-name="Standard" style:family="paragraph">
      <style:text-properties style:font-name="Sylfaen"/>
    </style:style>
    <style:style style:name="P80" style:parent-style-name="Standard" style:family="paragraph">
      <style:text-properties style:font-name="Sylfaen"/>
    </style:style>
    <style:style style:name="P81" style:parent-style-name="Standard" style:family="paragraph">
      <style:text-properties style:font-name="Sylfaen"/>
    </style:style>
    <style:style style:name="P82" style:parent-style-name="Standard" style:family="paragraph">
      <style:text-properties style:font-name="Sylfaen"/>
    </style:style>
    <style:style style:name="P83" style:parent-style-name="Standard" style:family="paragraph">
      <style:text-properties style:font-name="Sylfaen"/>
    </style:style>
    <style:style style:name="P84" style:parent-style-name="Standard" style:family="paragraph">
      <style:text-properties style:font-name="Sylfaen"/>
    </style:style>
    <style:style style:name="P85" style:parent-style-name="Standard" style:family="paragraph">
      <style:text-properties style:font-name="Sylfaen"/>
    </style:style>
    <style:style style:name="P86" style:parent-style-name="Standard" style:family="paragraph">
      <style:text-properties style:font-name="Sylfaen"/>
    </style:style>
    <style:style style:name="P87" style:parent-style-name="Standard" style:family="paragraph">
      <style:text-properties style:font-name="Sylfaen"/>
    </style:style>
    <style:style style:name="P88" style:parent-style-name="Standard" style:family="paragraph">
      <style:text-properties style:font-name="Sylfaen"/>
    </style:style>
    <style:style style:name="P89" style:parent-style-name="Standard" style:family="paragraph">
      <style:text-properties style:font-name="Sylfaen"/>
    </style:style>
    <style:style style:name="P90" style:parent-style-name="Standard" style:family="paragraph">
      <style:text-properties style:font-name="Sylfaen"/>
    </style:style>
    <style:style style:name="P91" style:parent-style-name="Standard" style:family="paragraph">
      <style:text-properties style:font-name="Sylfaen"/>
    </style:style>
    <style:style style:name="P92" style:parent-style-name="Standard" style:family="paragraph">
      <style:text-properties style:font-name="Sylfaen"/>
    </style:style>
    <style:style style:name="P93" style:parent-style-name="Standard" style:family="paragraph">
      <style:text-properties style:font-name="Sylfaen"/>
    </style:style>
    <style:style style:name="P94" style:parent-style-name="Standard" style:family="paragraph">
      <style:text-properties style:font-name="Sylfaen"/>
    </style:style>
    <style:style style:name="P95" style:parent-style-name="Standard" style:family="paragraph">
      <style:text-properties style:font-name="Sylfaen"/>
    </style:style>
    <style:style style:name="P96" style:parent-style-name="Standard" style:family="paragraph">
      <style:text-properties style:font-name="Sylfaen"/>
    </style:style>
    <style:style style:name="T97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98" style:parent-style-name="Domyślnaczcionkaakapitu" style:family="text">
      <style:text-properties style:font-name="Sylfaen" fo:font-size="13pt" style:font-size-asian="13pt" style:font-size-complex="13pt"/>
    </style:style>
    <style:style style:name="T99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100" style:parent-style-name="Domyślnaczcionkaakapitu" style:family="text">
      <style:text-properties style:font-name="Sylfaen" fo:font-size="13pt" style:font-size-asian="13pt" style:font-size-complex="13pt"/>
    </style:style>
    <style:style style:name="T101" style:parent-style-name="Domyślnaczcionkaakapitu" style:family="text">
      <style:text-properties style:font-name="Sylfaen" fo:font-size="13pt" style:font-size-asian="13pt" style:font-size-complex="13pt"/>
    </style:style>
    <style:style style:name="T102" style:parent-style-name="Domyślnaczcionkaakapitu" style:family="text">
      <style:text-properties style:font-name="Sylfaen" fo:font-size="13pt" style:font-size-asian="13pt" style:font-size-complex="13pt"/>
    </style:style>
    <style:style style:name="T103" style:parent-style-name="Domyślnaczcionkaakapitu" style:family="text">
      <style:text-properties style:font-name="Sylfaen"/>
    </style:style>
    <style:style style:name="P104" style:parent-style-name="Standard" style:family="paragraph">
      <style:text-properties style:font-name="Sylfaen"/>
    </style:style>
    <style:style style:name="P105" style:parent-style-name="Standard" style:family="paragraph">
      <style:text-properties style:font-name="Sylfaen"/>
    </style:style>
    <style:style style:name="P106" style:parent-style-name="Standard" style:family="paragraph">
      <style:text-properties style:font-name="Sylfaen"/>
    </style:style>
    <style:style style:name="P107" style:parent-style-name="Standard" style:family="paragraph">
      <style:text-properties style:font-name="Sylfaen"/>
    </style:style>
    <style:style style:name="P108" style:parent-style-name="Standard" style:family="paragraph">
      <style:text-properties style:font-name="Sylfaen"/>
    </style:style>
    <style:style style:name="P109" style:parent-style-name="Standard" style:family="paragraph">
      <style:text-properties style:font-name="Sylfaen"/>
    </style:style>
    <style:style style:name="P110" style:parent-style-name="Standard" style:family="paragraph">
      <style:text-properties style:font-name="Sylfaen"/>
    </style:style>
    <style:style style:name="P111" style:parent-style-name="Standard" style:family="paragraph">
      <style:text-properties style:font-name="Sylfaen"/>
    </style:style>
    <style:style style:name="P112" style:parent-style-name="Standard" style:family="paragraph">
      <style:text-properties style:font-name="Sylfaen"/>
    </style:style>
    <style:style style:name="P113" style:parent-style-name="Standard" style:family="paragraph">
      <style:text-properties style:font-name="Sylfaen"/>
    </style:style>
    <style:style style:name="P114" style:parent-style-name="Standard" style:family="paragraph">
      <style:text-properties style:font-name="Sylfaen"/>
    </style:style>
    <style:style style:name="P115" style:parent-style-name="Standard" style:family="paragraph">
      <style:text-properties style:font-name="Sylfaen"/>
    </style:style>
    <style:style style:name="P116" style:parent-style-name="Standard" style:family="paragraph">
      <style:text-properties style:font-name="Sylfaen"/>
    </style:style>
    <style:style style:name="P117" style:parent-style-name="Standard" style:family="paragraph">
      <style:text-properties style:font-name="Sylfaen"/>
    </style:style>
    <style:style style:name="P118" style:parent-style-name="Standard" style:family="paragraph">
      <style:text-properties style:font-name="Sylfaen"/>
    </style:style>
    <style:style style:name="P119" style:parent-style-name="Standard" style:family="paragraph">
      <style:text-properties style:font-name="Sylfaen"/>
    </style:style>
    <style:style style:name="P120" style:parent-style-name="Standard" style:family="paragraph">
      <style:text-properties style:font-name="Sylfaen"/>
    </style:style>
    <style:style style:name="P121" style:parent-style-name="Standard" style:family="paragraph">
      <style:text-properties style:font-name="Sylfaen"/>
    </style:style>
    <style:style style:name="P122" style:parent-style-name="Standard" style:family="paragraph">
      <style:text-properties style:font-name="Sylfaen"/>
    </style:style>
    <style:style style:name="P123" style:parent-style-name="Standard" style:family="paragraph">
      <style:text-properties style:font-name="Sylfaen"/>
    </style:style>
    <style:style style:name="T124" style:parent-style-name="Domyślnaczcionkaakapitu" style:family="text">
      <style:text-properties style:font-name="Sylfaen" fo:font-size="13pt" style:font-size-asian="13pt" style:font-size-complex="13pt"/>
    </style:style>
    <style:style style:name="T125" style:parent-style-name="Domyślnaczcionkaakapitu" style:family="text">
      <style:text-properties style:font-name="Sylfaen" fo:font-size="13pt" style:font-size-asian="13pt" style:font-size-complex="13pt"/>
    </style:style>
    <style:style style:name="P126" style:parent-style-name="Standard" style:family="paragraph">
      <style:text-properties style:font-name="Sylfaen"/>
    </style:style>
    <style:style style:name="P127" style:parent-style-name="Standard" style:family="paragraph">
      <style:text-properties style:font-name="Sylfaen"/>
    </style:style>
    <style:style style:name="P128" style:parent-style-name="Standard" style:family="paragraph">
      <style:text-properties style:font-name="Sylfaen"/>
    </style:style>
    <style:style style:name="P129" style:parent-style-name="Standard" style:family="paragraph">
      <style:text-properties style:font-name="Sylfaen"/>
    </style:style>
    <style:style style:name="P130" style:parent-style-name="Standard" style:family="paragraph">
      <style:text-properties style:font-name="Sylfaen"/>
    </style:style>
    <style:style style:name="P131" style:parent-style-name="Standard" style:family="paragraph">
      <style:text-properties style:font-name="Sylfaen"/>
    </style:style>
    <style:style style:name="P132" style:parent-style-name="Standard" style:family="paragraph">
      <style:text-properties style:font-name="Sylfaen"/>
    </style:style>
    <style:style style:name="P133" style:parent-style-name="Standard" style:family="paragraph">
      <style:text-properties style:font-name="Sylfaen"/>
    </style:style>
    <style:style style:name="P134" style:parent-style-name="Standard" style:family="paragraph">
      <style:text-properties style:font-name="Sylfaen"/>
    </style:style>
    <style:style style:name="P135" style:parent-style-name="Standard" style:family="paragraph">
      <style:text-properties style:font-name="Sylfaen"/>
    </style:style>
    <style:style style:name="P136" style:parent-style-name="Standard" style:family="paragraph">
      <style:text-properties style:font-name="Sylfaen"/>
    </style:style>
    <style:style style:name="P137" style:parent-style-name="Standard" style:family="paragraph">
      <style:text-properties style:font-name="Sylfaen"/>
    </style:style>
    <style:style style:name="P138" style:parent-style-name="Standard" style:family="paragraph">
      <style:text-properties style:font-name="Sylfaen"/>
    </style:style>
    <style:style style:name="P139" style:parent-style-name="Standard" style:family="paragraph">
      <style:text-properties style:font-name="Sylfaen"/>
    </style:style>
    <style:style style:name="P140" style:parent-style-name="Standard" style:family="paragraph">
      <style:text-properties style:font-name="Sylfaen"/>
    </style:style>
    <style:style style:name="P141" style:parent-style-name="Standard" style:family="paragraph">
      <style:text-properties style:font-name="Sylfaen"/>
    </style:style>
    <style:style style:name="P142" style:parent-style-name="Standard" style:family="paragraph">
      <style:text-properties style:font-name="Sylfaen"/>
    </style:style>
    <style:style style:name="P143" style:parent-style-name="Standard" style:family="paragraph">
      <style:text-properties style:font-name="Sylfaen"/>
    </style:style>
    <style:style style:name="P144" style:parent-style-name="Standard" style:family="paragraph">
      <style:text-properties style:font-name="Sylfaen"/>
    </style:style>
    <style:style style:name="P145" style:parent-style-name="Standard" style:family="paragraph">
      <style:text-properties style:font-name="Sylfaen"/>
    </style:style>
    <style:style style:name="P146" style:parent-style-name="Standard" style:family="paragraph">
      <style:text-properties style:font-name="Sylfaen"/>
    </style:style>
    <style:style style:name="T147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T151" style:parent-style-name="Domyślnaczcionkaakapitu" style:family="text">
      <style:text-properties style:font-name="Sylfaen" fo:font-weight="bold" style:font-weight-asian="bold" style:font-weight-complex="bold" fo:font-size="13pt" style:font-size-asian="13pt" style:font-size-complex="13pt"/>
    </style:style>
    <style:style style:name="T152" style:parent-style-name="Domyślnaczcionkaakapitu" style:family="text">
      <style:text-properties style:font-name="Sylfae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" style:parent-style-name="Domyślnaczcionkaakapitu" style:family="text">
      <style:text-properties style:font-name="Sylfae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4" style:parent-style-name="Standard" style:family="paragraph">
      <style:text-properties style:font-name="Sylfaen" fo:font-size="13pt" style:font-size-asian="13pt" style:font-size-complex="13pt"/>
    </style:style>
  </office:automatic-styles>
  <office:body>
    <office:text text:use-soft-page-breaks="true">
      <text:p text:style-name="P1"/>
      <text:p text:style-name="P2">REGULAMIN JARMARKU <text:s/>WIELKANOCNEGO</text:p>
      <text:p text:style-name="P3">KALISZ <text:s/>03 –<text:s/>10 kwietnia 2020 r.</text:p>
      <text:p text:style-name="P4"/>
      <text:p text:style-name="P5">I. Czas trwania Jarmarku. Godziny działalności stoisk handlowych i gastronomicznych</text:p>
      <text:p text:style-name="P6">podczas Jarmarku.</text:p>
      <text:p text:style-name="P7">Działalność handlowa oraz gastronomiczna w trakcie Jarmarku Świątecznego na Głównym Rynku w Kaliszu odbywać się będzie dniach:</text:p>
      <text:p text:style-name="P8"><text:span text:style-name="T9">03 –<text:s/></text:span><text:span text:style-name="T10">10 kwietnia <text:s/>2020r.</text:span><text:span text:style-name="T11"><text:s/>–</text:span><text:span text:style-name="T12"><text:s/>w następujących godzinach: piątek <text:s/>-15:00 –20:00</text:span></text:p>
      <text:p text:style-name="P13"><text:s text:c="84"/>sobota, niedziela <text:s/>– 10.00-20.00</text:p>
      <text:p text:style-name="P14"><text:s text:c="68"/><text:s text:c="16"/>poniedziałek-czwartek – 12.00 -20.00</text:p>
      <text:p text:style-name="P15">II. Organizacja stoisk, warunki uczestnictwa</text:p>
      <text:p text:style-name="P16">1. Jarmark Wielkanocny, zwany dalej „Jarmarkiem” jest imprezą z udziałem firm</text:p>
      <text:p text:style-name="P17">produkujących wyroby regionalne (spożywcze i rękodzielnicze), stowarzyszeń i</text:p>
      <text:p text:style-name="P18">przedstawicieli restauratorów <text:s/>mających w ofercie potrawy oraz napoje regionalne, wytwórców przedmiotów sztuki i dawnych wyrobów <text:s/>użytkowych, roślin i krzewów ogrodowych lub <text:s/>innych podmiotów, zwanych dalej Wystawcami.</text:p>
      <text:p text:style-name="Standard"><text:span text:style-name="T19">2. Organizatorem Jarmarku Wielkanocnego,</text:span><text:span text:style-name="T20">jest Miasto Kalisz, Wydział Kultury i Sztuki, Sportu i Turystyki, Urzędu Miasta, ul. Kościuszki 1a,pok. 317, tel. 605 030 493,</text:span></text:p>
      <text:p text:style-name="Standard"><text:span text:style-name="T21">wksit @ um.kalisz.pl.</text:span></text:p>
      <text:p text:style-name="P22">Organizator zapewnia domki handlowe, zamykane <text:s/>z oświetleniem.</text:p>
      <text:p text:style-name="P23">Współorganizatorami są:</text:p>
      <text:p text:style-name="P24">Wydział Gospodarowania Mieniem,Wydział Gospodarki Komunalnej i Ochrony <text:s/>Środowiska, Wydział Rozwoju Miasta, <text:s text:c="2"/>Wydział <text:s/>Administracyjno-Gospodarczy.</text:p>
      <text:p text:style-name="P25">3. Warunkiem uzyskania statusu Wystawcy podczas Jarmarku Wielkanocnego, jest dostarczenie</text:p>
      <text:p text:style-name="P26">(nadesłanie) wypełnionej karty zgłoszenia do Koordynatora -WKST- części handlowo -</text:p>
      <text:p text:style-name="P27">wystawienniczej oraz zapoznanie się, podpisanie karty zgłoszenia i regulaminu.</text:p>
      <text:p text:style-name="Standard"><text:span text:style-name="T28">4. <text:s/>Nadesłanie karty zgłoszenia nie jest równoznaczne z przyjęciem osoby zgłaszającej</text:span></text:p>
      <text:p text:style-name="P29">do uczestnictwa w Jarmarku.</text:p>
      <text:p text:style-name="P30">5. Organizator<text:s/>Jarmarku zastrzega sobie prawo odmowy przyjęcia zgłoszenia uczestnictwa w</text:p>
      <text:p text:style-name="P31">Jarmarku bez podania przyczyny.</text:p>
      <text:p text:style-name="P32">5.1. Zgłoszenia przesyłane pocztą, pocztą elektroniczną (awierzejska@um.kalisz.pl) lub dostarczane osobiście przyjmowane będą<text:s/>do dnia 20 <text:s/>marca 2020r. (liczy się data stempla pocztowego).</text:p>
      <text:p text:style-name="P33">5.2 Koordynator części handlowo-wystawienniczej poinformuje osoby, które nadesłały</text:p>
      <text:p text:style-name="P34">zgłoszenia o przyjęciu bądź odrzuceniu zgłoszenia. Zgłoszenia przesyłane winny być na adres</text:p>
      <text:p text:style-name="P35">Koordynatora części handlowo – wystawienniczej.</text:p>
      <text:p text:style-name="P36">6. Wystawca ma obowiązek prowadzić stoisko w godzinach wyznaczonych w Regulaminie</text:p>
      <text:p text:style-name="P37">bez możliwości zamknięcia stoiska przed ustaloną w Regulaminie godziną. Ewentualne</text:p>
      <text:p text:style-name="P38">zmiany dotyczące godzin prowadzenia stoiska winny być ustalone z Koordynatorem części</text:p>
      <text:p text:style-name="P39">handlowo - wystawienniczej i mogą być zmienione wyłącznie za jego zgodą.</text:p>
      <text:p text:style-name="Standard"><text:span text:style-name="T40">7. Montaż stoiska oraz rejestracja uczestników Jarmarku odbędzie <text:s/>w dniu 03 kwietnia 2020</text:span></text:p>
      <text:p text:style-name="P41"><text:s/>najpóźniej do godz. 13:00.</text:p>
      <text:p text:style-name="P42"/>
      <text:p text:style-name="P43">8. Wystawca otrzymuje identyfikator (1<text:s/>szt.), który jest też przepustką na wjazd i wyjazd</text:p>
      <text:p text:style-name="P44">samochodem na teren Głównego Rynku (jedynie w wyznaczonych godzinach) w trakcie</text:p>
      <text:p text:style-name="P45">trwania Jarmarku.</text:p>
      <text:p text:style-name="P46">9. Nie dopuszcza się parkowania pojazdów Wystawców przy stanowiskach handlowych w</text:p>
      <text:p text:style-name="P47">godzinach otwarcia Jarmarku. W przypadku parkowania pojazdów w tych godzinach, na</text:p>
      <text:p text:style-name="P48">właściciela pojazdu może zostać nałożony mandat karny.</text:p>
      <text:p text:style-name="P49">10. Udostępnione przez Koordynatora części handlowo – wystawienniczej stoisko</text:p>
      <text:p text:style-name="P50">przeznaczone jest wyłącznie dla Wystawcy, który jest za nie odpowiedzialny tzn.</text:p>
      <text:p text:style-name="P51">zobowiązany jest dbać o nie, chronić przed zniszczeniami. W przypadku gdy stoisko ulegnie</text:p>
      <text:p text:style-name="P52">zniszczeniu z wyjątkiem przyczyn spowodowanych przez działanie sił przyrody,</text:p>
      <text:p text:style-name="P53">odpowiedzialność materialną za szkody ponosi Wystawca.</text:p>
      <text:p text:style-name="P54">11. Wystawcy zorganizują swoje stoiska w miejscu wyznaczonym przez Koordynatora części</text:p>
      <text:p text:style-name="P55">handlowo – wystawienniczej.</text:p>
      <text:p text:style-name="P56">12. Obowiązuje zakaz wystawiania i reklamy towaru poza wyznaczonym stoiskiem.</text:p>
      <text:p text:style-name="P57">13. Lokalizację stoiska wskazuje Koordynator części handlowo - wystawienniczej, przy czym</text:p>
      <text:p text:style-name="P58">zastrzega sobie prawo jej zmiany z przyczyn organizacyjnych lub technicznych.</text:p>
      <text:p text:style-name="P59">14. Koordynator części handlowo - wystawienniczej zastrzega sobie prawo czasowego</text:p>
      <text:p text:style-name="P60">wyłączenia z handlu stanowiska Wystawcy z przyczyn organizacyjnych lub technicznych.</text:p>
      <text:p text:style-name="Standard"><text:span text:style-name="T61">15.</text:span><text:span text:style-name="T62"><text:s/></text:span><text:span text:style-name="T63">Nie dopuszcza się ustawiania stoisk własnych Wystawców bez zgody Koordynatora części</text:span></text:p>
      <text:p text:style-name="P64">handlowo-wystawienniczej.</text:p>
      <text:p text:style-name="P65">16. Pracownicy zatrudnieni w punktach żywnościowych oraz na stoiskach ze sprzedażą</text:p>
      <text:p text:style-name="P66">produktów żywnościowych muszą bezwzględnie posiadać ważną książeczkę badań dla celów</text:p>
      <text:p text:style-name="P67">sanitarno – epidemiologicznych.</text:p>
      <text:p text:style-name="P68">17. Wystawcy są zobowiązani do posiadania wszelkich niezbędnych pozwoleń i uzgodnień na</text:p>
      <text:p text:style-name="P69">prowadzoną działalność gospodarczą na terenie Jarmarku.</text:p>
      <text:p text:style-name="P70">18. Wystawca ma obowiązek zastosować się do wytycznych<text:s/>Koordynatora części handlowo -</text:p>
      <text:p text:style-name="P71">wystawienniczej dotyczących estetyki stoiska.</text:p>
      <text:p text:style-name="P72">19. Zabrania się obudowywania udostępnionych stoisk handlowych bez zgody Koordynatora</text:p>
      <text:p text:style-name="P73">części handlowo - wystawienniczej.</text:p>
      <text:p text:style-name="P74">20. Za bieżące utrzymanie porządku i czystości stoiska odpowiada Wystawca. Ponadto</text:p>
      <text:p text:style-name="P75">Wystawca odpowiedzialny jest za udostępnione stoisk.</text:p>
      <text:p text:style-name="P76">21. Pokazy i warsztaty organizowane przy stoiskach stanowią indywidualną formę promocji</text:p>
      <text:p text:style-name="P77">Wystawców. W uzasadnionych przypadkach Koordynator lub osoba przez niego wskazana, zastrzegają sobie prawo ingerencji w ich formę lub godzinę wykonania.</text:p>
      <text:p text:style-name="P78">22. Wystawcy zobowiązani są do przestrzegania obowiązujących przepisów dotyczących</text:p>
      <text:p text:style-name="P79">oznaczenia placówki handlu, w tym przypadku stoiska, wprowadzania do obrotu handlowego</text:p>
      <text:p text:style-name="P80">towarów odpowiednio oznakowanych, posługiwania się narzędziami pomiarowymi</text:p>
      <text:p text:style-name="P81">legalizowanymi, przestrzegania terminów przydatności do spożycia i trwałości towarów</text:p>
      <text:p text:style-name="P82">spożywczych przeznaczonych do sprzedaży.</text:p>
      <text:p text:style-name="P83">23. Wystawca ma prawo do prowadzenia reklamy w obrębie własnego stoiska w zakresie</text:p>
      <text:p text:style-name="P84">uzgodnionym z Koordynatorem pod warunkiem, że nie zakłóca tym normalnego toku</text:p>
      <text:p text:style-name="P85">imprezy oraz estetyki domku i otoczenia. Reklama poza stoiskiem wymaga pisemnej zgody</text:p>
      <text:soft-page-break/>
      <text:p text:style-name="P86">Koordynatora i może być realizowana wyłącznie za jego pośrednictwem. W przeciwnym razie<text:s/>reklama taka podlega likwidacji na koszt wystawcy.</text:p>
      <text:p text:style-name="P87">24. Koordynator ma prawo do wyłączenia ze sprzedaży stoiska/ towaru Wystawcy, który</text:p>
      <text:p text:style-name="P88">według niego jest niezgodny z charakterem Jarmarku Wielkanocnego.</text:p>
      <text:p text:style-name="P89">25. Wystawca wystawia na swoim stoisku artykuły, które<text:s/>zostały wymienione w formularzu</text:p>
      <text:p text:style-name="P90">zgłoszeniowym Jarmarku Wielkanocnego<text:s/>Koordynator części handlowo - wystawienniczej</text:p>
      <text:p text:style-name="P91">zastrzega sobie prawo do decyzji dotyczącej rodzaju, wyglądu i ilości wystawianych <text:s/>oraz</text:p>
      <text:p text:style-name="P92">sprzedawanych produktów na Jarmarku.</text:p>
      <text:p text:style-name="P93">26. Osoby nie będące Wystawcami, a wystawiające swoje produkty w obrębie Jarmarku będą</text:p>
      <text:p text:style-name="P94">usuwane z jego terenu przez Koordynatora części handlowo - wystawienniczej, służby</text:p>
      <text:p text:style-name="P95">porządkowe i Straż Miejską.</text:p>
      <text:p text:style-name="P96">27. Wynajem stoisk handlowych dla Wystawców jest <text:s/>nieodpłatny.</text:p>
      <text:p text:style-name="Standard"><text:span text:style-name="T97">28.</text:span><text:span text:style-name="T98"><text:s/></text:span><text:span text:style-name="T99">Wystawca zobowiązany jest do <text:s/>uiszczenia <text:s/>opłaty targowej,<text:s/></text:span><text:span text:style-name="T100">zgodnie z uchwa</text:span><text:span text:style-name="T101">łą</text:span></text:p>
      <text:p text:style-name="Standard"><text:span text:style-name="T102"><text:s/>Nr<text:s/></text:span><text:span text:style-name="T103">XLVI/604/2017 Rady Miasta Kalisza z dnia 30 listopada 2017 roku w sprawie opłaty</text:span></text:p>
      <text:p text:style-name="P104">targowej.</text:p>
      <text:p text:style-name="P105">29. Każdy wystawca zajmujący miejsce na stoiskach (domkach) handlowych zobowiązany</text:p>
      <text:p text:style-name="P106">jest do podpisania także regulaminu korzystania z domków handlowych.</text:p>
      <text:p text:style-name="P107">30. Wystawca jest zobligowany do przebywania lub pozostawienia osoby odpowiedzialnej na</text:p>
      <text:p text:style-name="P108">stoisku w godzinach trwania Jarmarku.</text:p>
      <text:p text:style-name="P109">III . Ubezpieczenia</text:p>
      <text:p text:style-name="P110">1. Wystawca ubezpiecza artykuły handlowe, reklamowe, urządzenia wystawowe i techniczne</text:p>
      <text:p text:style-name="P111">we własnym zakresie.</text:p>
      <text:p text:style-name="P112">2.<text:s/>Organizator ani Koordynator nie ponoszą odpowiedzialności za uszkodzenia towarów</text:p>
      <text:p text:style-name="P113">przed, po i w trakcie trwania Jarmarku.</text:p>
      <text:p text:style-name="P114">3. Organizator ani Koordynator <text:s/>nie odpowiadają za szkody spowodowane kradzieżą,</text:p>
      <text:p text:style-name="P115">wandalizmem, działaniem sił przyrody i innymi przyczynami losowymi.</text:p>
      <text:p text:style-name="P116">IV. Komunikacja (transport i zaopatrzenie)</text:p>
      <text:p text:style-name="P117">1. Do obowiązków Wystawców należy:</text:p>
      <text:p text:style-name="P118">a) zorganizowanie dostawy i opuszczenie samochodami terenu Jarmarku najpóźniej na</text:p>
      <text:p text:style-name="P119">60 minut przed planowanymi godzinami otwarcia stoisk, o których mowa w części I pkt. 1</text:p>
      <text:p text:style-name="P120">Regulaminu.</text:p>
      <text:p text:style-name="P121">b) ponowny wjazd samochodami na teren imprezy możliwy jest jedynie po planowanych</text:p>
      <text:p text:style-name="P122">godzinach zamknięcia stoisk, o których mowa w części I pkt. 1 Regulaminu.</text:p>
      <text:p text:style-name="P123">c) zapewnienie rezerw towaru gwarantujących całodzienne zaopatrzenie,</text:p>
      <text:p text:style-name="Standard"><text:span text:style-name="T124">d)<text:s/></text:span><text:span text:style-name="T125">opuszczenie pojazdami terenu Jarmarku najpóźniej do godziny 21:00.</text:span></text:p>
      <text:p text:style-name="P126">2. Godziny wjazdu i wyjazdu pojazdów muszą być bezwzględnie przestrzegane. Nie</text:p>
      <text:p text:style-name="P127">zastosowanie się będzie skutkowało otrzymaniem mandatu karnego.</text:p>
      <text:p text:style-name="P128">3. Wjazd i parkowanie na terenie Jarmarku muszą odbywać się z zachowaniem przepisów</text:p>
      <text:p text:style-name="P129">Prawa o ruchu drogowym.</text:p>
      <text:p text:style-name="P130">V. Postanowienia końcowe</text:p>
      <text:p text:style-name="P131">1. Podczas trwania imprezy pełniony będzie przez koordynatorów stały dyżur w godzinach</text:p>
      <text:p text:style-name="P132">trwania Jarmarku.</text:p>
      <text:p text:style-name="P133">2. Wystawca zobowiązuje się do <text:s/>zapewnienia czynności stoiska <text:s/>w<text:s/>okresie <text:s/>trwania Jarmarku.</text:p>
      <text:p text:style-name="P134">3. W przypadku nie stosowania się do ustaleń Regulaminu Organizator może usunąć</text:p>
      <text:p text:style-name="P135">Wystawcę z terenu Jarmarku.</text:p>
      <text:soft-page-break/>
      <text:p text:style-name="P136">4. Ewentualne reklamacje wystawców powinny być niezwłocznie zgłaszane pisemnie do</text:p>
      <text:p text:style-name="P137">Organizatora Jarmarku.</text:p>
      <text:p text:style-name="P138">5. Reklamacje złożone po zakończeniu Jarmarku nie będą uwzględniane.</text:p>
      <text:p text:style-name="P139">6. Przypadki nie uwzględnione w Regulaminie będą rozstrzygane na podstawie przepisów</text:p>
      <text:p text:style-name="P140">Kodeksu cywilnego.</text:p>
      <text:p text:style-name="P141"/>
      <text:p text:style-name="P142">7. Ewentualne spory pomiędzy Koordynatorem a Wystawcami wynikłe w związku</text:p>
      <text:p text:style-name="P143"><text:s/>z imprezą rozstrzygał<text:s/>będzie właściwy Sąd.</text:p>
      <text:p text:style-name="P144">8. Egzekwowanie ww. Regulaminu powierza się Organizatorowi, Koordynatorowi,</text:p>
      <text:p text:style-name="P145">służbom porządkowym, jak również Policji i Straży Miejskiej.</text:p>
      <text:p text:style-name="P146"/>
      <text:p text:style-name="Standard"><text:span text:style-name="T147">Kalisz, 17.02.2020</text:span></text:p>
      <text:p text:style-name="P148"/>
      <text:p text:style-name="P149"/>
      <text:p text:style-name="P150"/>
      <text:p text:style-name="Standard"><text:span text:style-name="T151">Zatwierdzam:</text:span></text:p>
      <text:p text:style-name="Standard"><text:span text:style-name="T152"><text:s/>Grzegorz Kulawinek</text:span></text:p>
      <text:p text:style-name="Standard"><text:span text:style-name="T153">Wiceprezydent Miasta Kalisza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las-Pęcherz Anna</meta:initial-creator>
    <dc:creator>Anna Miklas-Pęcherz</dc:creator>
    <meta:creation-date>2016-11-08T14:48:00Z</meta:creation-date>
    <dc:date>2020-02-21T07:21:00Z</dc:date>
    <meta:print-date>2020-02-17T09:45:00Z</meta:print-date>
    <meta:template xlink:href="Normal" xlink:type="simple"/>
    <meta:editing-cycles>1</meta:editing-cycles>
    <meta:editing-duration>PT31740S</meta:editing-duration>
    <meta:document-statistic meta:page-count="4" meta:paragraph-count="18" meta:word-count="1325" meta:character-count="9257" meta:row-count="66" meta:non-whitespace-character-count="7950"/>
  </office:meta>
</office:document-meta>
</file>